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Nimbus Roman No9 L" fo:font-size="12pt" fo:font-weight="normal" officeooo:rsid="001a9235" officeooo:paragraph-rsid="0019c08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2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rsid="00045301" officeooo:paragraph-rsid="001d5cca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d72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0d72a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1c377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3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20d72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9c08d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d5cca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0d72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e8fbb"/>
    </style:style>
    <style:style style:name="T8" style:family="text">
      <style:text-properties officeooo:rsid="001f0af5"/>
    </style:style>
    <style:style style:name="T9" style:family="text">
      <style:text-properties officeooo:rsid="00103e17"/>
    </style:style>
    <style:style style:name="T10" style:family="text">
      <style:text-properties officeooo:rsid="0024fc23"/>
    </style:style>
    <style:style style:name="T11" style:family="text">
      <style:text-properties officeooo:rsid="0020f777"/>
    </style:style>
    <style:style style:name="T12" style:family="text">
      <style:text-properties officeooo:rsid="0024b57f"/>
    </style:style>
    <style:style style:name="T13" style:family="text">
      <style:text-properties officeooo:rsid="0019c08d"/>
    </style:style>
    <style:style style:name="T14" style:family="text">
      <style:text-properties officeooo:rsid="001b440f"/>
    </style:style>
    <style:style style:name="T15" style:family="text">
      <style:text-properties officeooo:rsid="001d5cca"/>
    </style:style>
    <style:style style:name="T16" style:family="text">
      <style:text-properties officeooo:rsid="0026b86c"/>
    </style:style>
    <style:style style:name="T17" style:family="text">
      <style:text-properties officeooo:rsid="000a572e"/>
    </style:style>
    <style:style style:name="T18" style:family="text">
      <style:text-properties officeooo:rsid="001b1e85"/>
    </style:style>
    <style:style style:name="T19" style:family="text">
      <style:text-properties officeooo:rsid="00192f7d"/>
    </style:style>
    <style:style style:name="T20" style:family="text">
      <style:text-properties officeooo:rsid="000fce44"/>
    </style:style>
    <style:style style:name="T21" style:family="text">
      <style:text-properties officeooo:rsid="001e1d73"/>
    </style:style>
    <style:style style:name="T22" style:family="text">
      <style:text-properties officeooo:rsid="00103c52"/>
    </style:style>
    <style:style style:name="T23" style:family="text">
      <style:text-properties officeooo:rsid="00185937"/>
    </style:style>
    <style:style style:name="T24" style:family="text">
      <style:text-properties officeooo:rsid="0019dabd"/>
    </style:style>
    <style:style style:name="T25" style:family="text">
      <style:text-properties officeooo:rsid="001c34ee"/>
    </style:style>
    <style:style style:name="T26" style:family="text">
      <style:text-properties officeooo:rsid="0020d72a"/>
    </style:style>
    <style:style style:name="T27" style:family="text">
      <style:text-properties officeooo:rsid="0021c3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EDIDO DE PROVIDÊNCIAS Nº<text:span text:style-name="T17"> </text:span><text:span text:style-name="T26">125</text:span><text:span text:style-name="T27">7</text:span>/201<text:span text:style-name="T18">4</text:span></text:p>
      <text:p text:style-name="P37">Solicita intimação do proprietário para que <text:span text:style-name="T17">proceda </text:span><text:span text:style-name="T27">a</text:span> limpeza do terreno <text:span text:style-name="T19">baldio,</text:span> <text:span text:style-name="T20">localizado </text:span><text:span text:style-name="T18">na </text:span><text:span text:style-name="T27">R</text:span><text:span text:style-name="T18">ua </text:span><text:span text:style-name="T25">Brusque, próximo ao n 110, no Bairro Ouro Branco.</text:span></text:p>
      <text:p text:style-name="P26">O Vereador que este subscreve solicita à Mesa, após os trâmites regimentais, sirva-se enviar cópia da presente proposição ao Exmo. Sr. Prefeito Municipal, para que estude a viabilidade da mesma, considerando que:</text:p>
      <text:p text:style-name="P26">No endereço acima citado há <text:span text:style-name="T22">um terreno baldio</text:span>, que está causando transtornos aos moradores circunvizinhos, pois o mato está alto <text:span text:style-name="T22">e se tornou ponto de proliferação de </text:span><text:span text:style-name="T19">insetos</text:span><text:span text:style-name="T23">.</text:span></text:p>
      <text:p text:style-name="P26">Diante disto, solicito a intimação do proprietário deste terreno, <text:span text:style-name="T24">com urgência.</text:span></text:p>
      <text:p text:style-name="P26"/>
      <text:p text:style-name="P26">Novo Hamburgo, <text:span text:style-name="T25">1</text:span><text:span text:style-name="T27">3</text:span><text:span text:style-name="T25"> de maio</text:span><text:span text:style-name="T23"> </text:span>de 201<text:span text:style-name="T18">4</text:span>.</text:p>
      <text:p text:style-name="P39">Vereador <text:span text:style-name="T22">Inspetor Luz</text:span></text:p>
      <text:p text:style-name="P31"/>
      <text:p text:style-name="P31"/>
      <text:p text:style-name="P31"/>
      <text:p text:style-name="P30"><text:span text:style-name="T2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3T13:57:33</meta:print-date>
    <meta:document-statistic meta:table-count="0" meta:image-count="1" meta:object-count="0" meta:page-count="1" meta:paragraph-count="15" meta:word-count="186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