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72e3b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72e3b" style:font-size-asian="12pt" style:font-name-complex="Arial" style:font-size-complex="12pt"/>
    </style:style>
    <style:style style:name="P1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05b17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18ab3e" officeooo:paragraph-rsid="00105b17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6d0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96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2e3b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6d0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6d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bf6d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bf6d0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bf6d0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6d0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bf6d0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e9a51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05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7daad" officeooo:paragraph-rsid="001e9a51" style:font-size-asian="12pt" style:font-weight-asian="normal" style:font-name-complex="Arial" style:font-size-complex="12pt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5b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ab3e"/>
    </style:style>
    <style:style style:name="T4" style:family="text">
      <style:text-properties officeooo:rsid="0013d78f"/>
    </style:style>
    <style:style style:name="T5" style:family="text">
      <style:text-properties officeooo:rsid="0011e02c"/>
    </style:style>
    <style:style style:name="T6" style:family="text">
      <style:text-properties officeooo:rsid="000fb944"/>
    </style:style>
    <style:style style:name="T7" style:family="text">
      <style:text-properties officeooo:rsid="000b664d"/>
    </style:style>
    <style:style style:name="T8" style:family="text">
      <style:text-properties officeooo:rsid="000d32d8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18a0b"/>
    </style:style>
    <style:style style:name="T12" style:family="text">
      <style:text-properties officeooo:rsid="0007daad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29c635"/>
    </style:style>
    <style:style style:name="T16" style:family="text">
      <style:text-properties officeooo:rsid="00113b99"/>
    </style:style>
    <style:style style:name="T17" style:family="text">
      <style:text-properties officeooo:rsid="0010e12c"/>
    </style:style>
    <style:style style:name="T18" style:family="text">
      <style:text-properties officeooo:rsid="001a65e6"/>
    </style:style>
    <style:style style:name="T19" style:family="text">
      <style:text-properties officeooo:rsid="00171c54"/>
    </style:style>
    <style:style style:name="T20" style:family="text">
      <style:text-properties officeooo:rsid="00124035"/>
    </style:style>
    <style:style style:name="T21" style:family="text">
      <style:text-properties officeooo:rsid="001958a5"/>
    </style:style>
    <style:style style:name="T22" style:family="text">
      <style:text-properties officeooo:rsid="001e9a51"/>
    </style:style>
    <style:style style:name="T23" style:family="text">
      <style:text-properties officeooo:rsid="001f3f01"/>
    </style:style>
    <style:style style:name="T24" style:family="text">
      <style:text-properties officeooo:rsid="0020e1cd"/>
    </style:style>
    <style:style style:name="T25" style:family="text">
      <style:text-properties officeooo:rsid="00217520"/>
    </style:style>
    <style:style style:name="T26" style:family="text">
      <style:text-properties officeooo:rsid="00272e3b"/>
    </style:style>
    <style:style style:name="T27" style:family="text">
      <style:text-properties officeooo:rsid="0027c96d"/>
    </style:style>
    <style:style style:name="T28" style:family="text">
      <style:text-properties officeooo:rsid="0028a69f"/>
    </style:style>
    <style:style style:name="T29" style:family="text">
      <style:text-properties officeooo:rsid="002bf6d0"/>
    </style:style>
    <style:style style:name="T30" style:family="text">
      <style:text-properties officeooo:rsid="0018b9a0"/>
    </style:style>
    <style:style style:name="T31" style:family="text">
      <style:text-properties officeooo:rsid="0016bd1a"/>
    </style:style>
    <style:style style:name="T32" style:family="text">
      <style:text-properties officeooo:rsid="00159e14"/>
    </style:style>
    <style:style style:name="T33" style:family="text">
      <style:text-properties officeooo:rsid="0016a8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7">4</text:span><text:span text:style-name="T29">64</text:span>/<text:span text:style-name="T2">201</text:span><text:span text:style-name="T3">4</text:span></text:p>
      <text:p text:style-name="P13"/>
      <text:p text:style-name="P14"/>
      <text:p text:style-name="P14"/>
      <text:p text:style-name="P20">Requer Voto de Congratulações <text:span text:style-name="T2">a</text:span><text:span text:style-name="T30">o Comércio e Representações de Embalagens Toresan Ltda,</text:span><text:span text:style-name="T5"> </text:span><text:span text:style-name="T31">pela </text:span><text:span text:style-name="T2">passagem de </text:span>seus <text:span text:style-name="T32">2</text:span><text:span text:style-name="T30">4</text:span> anos de fundação.</text:p>
      <text:p text:style-name="P21"/>
      <text:p text:style-name="P21"/>
      <text:p text:style-name="P21">O Vereador que este subscreve:</text:p>
      <text:p text:style-name="P21"/>
      <text:p text:style-name="P21">Considerando que <text:span text:style-name="T30">o Comércio e Representações de Embalagens Toresan Ltda</text:span><text:span text:style-name="T32">,</text:span><text:span text:style-name="T11"> </text:span><text:span text:style-name="T7"><text:s/></text:span><text:span text:style-name="T8">em </text:span><text:span text:style-name="T4">maio</text:span><text:span text:style-name="T8"> do ano corrente está completando</text:span><text:span text:style-name="T5"> </text:span><text:span text:style-name="T32">2</text:span><text:span text:style-name="T30">4</text:span><text:span text:style-name="T8"> anos de fundação.</text:span></text:p>
      <text:p text:style-name="P22"/>
      <text:p text:style-name="P21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23"/>
      <text:p text:style-name="P23">ISSO POSTO,</text:p>
      <text:p text:style-name="P23">REQUER:</text:p>
      <text:p text:style-name="P23"/>
      <text:p text:style-name="P19">1. Seja consignado em Ata Voto de Congratulações a<text:span text:style-name="T30">o</text:span> <text:span text:style-name="T4"><text:s/></text:span><text:span text:style-name="T30">Comércio e Representações de Embalagens Toresan Ltda</text:span><text:span text:style-name="T33">,</text:span><text:span text:style-name="T4"> </text:span>pela passagem de seus<text:span text:style-name="T5"> </text:span><text:span text:style-name="T32">2</text:span><text:span text:style-name="T30">4</text:span> anos de fundação; e</text:p>
      <text:p text:style-name="P24"/>
      <text:p text:style-name="P19">2. Seja oficiad<text:span text:style-name="T29">o</text:span> à Dire<text:span text:style-name="T2">ção </text:span><text:span text:style-name="T20">d</text:span><text:span text:style-name="T30">o Comércio e Representações de Embalagens Toresan Ltda</text:span><text:span text:style-name="T31">,</text:span><text:span text:style-name="T11"> </text:span>com as congratulações em nome desta Casa Legislativa.</text:p>
      <text:p text:style-name="P16"/>
      <text:p text:style-name="P25">Novo Hamburgo, <text:span text:style-name="T32">13</text:span><text:span text:style-name="T4"> de maio</text:span><text:span text:style-name="T12"> de 201</text:span><text:span text:style-name="T32">4.</text:span></text:p>
      <text:p text:style-name="P21"/>
      <text:p text:style-name="P26"><text:span text:style-name="T21"/></text:p>
      <text:p text:style-name="P15"><text:s text:c="8"/></text:p>
      <text:p text:style-name="P15"/>
      <text:p text:style-name="P27"><text:span text:style-name="T13">Vereador </text:span><text:span text:style-name="T14">Inspetor Luz </text:span>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17"/>
      <text:p text:style-name="P17">Obs.: Redação conforme <text:span text:style-name="T16">o</text:span> original do autor.</text:p>
      <text:p text:style-name="P28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09T12:24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0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