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72e3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72e3b" style:font-size-asian="12pt" style:font-name-complex="Arial" style:font-size-complex="12pt"/>
    </style:style>
    <style:style style:name="P1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officeooo:paragraph-rsid="0035890b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6d0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5890b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23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0pt" officeooo:paragraph-rsid="0035890b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6d0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5f27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5890b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5f27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5890b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6d0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5f2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5890b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4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daad" officeooo:paragraph-rsid="001e9a51" style:font-size-asian="12pt" style:font-weight-asian="normal" style:font-name-complex="Arial" style:font-size-complex="12pt" style:font-weight-complex="normal"/>
    </style:style>
    <style:style style:name="P4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T17" style:family="text">
      <style:text-properties officeooo:rsid="0010e12c"/>
    </style:style>
    <style:style style:name="T18" style:family="text">
      <style:text-properties officeooo:rsid="001a65e6"/>
    </style:style>
    <style:style style:name="T19" style:family="text">
      <style:text-properties officeooo:rsid="00171c54"/>
    </style:style>
    <style:style style:name="T20" style:family="text">
      <style:text-properties officeooo:rsid="00124035"/>
    </style:style>
    <style:style style:name="T21" style:family="text">
      <style:text-properties officeooo:rsid="001958a5"/>
    </style:style>
    <style:style style:name="T22" style:family="text">
      <style:text-properties officeooo:rsid="001e9a51"/>
    </style:style>
    <style:style style:name="T23" style:family="text">
      <style:text-properties officeooo:rsid="001f3f01"/>
    </style:style>
    <style:style style:name="T24" style:family="text">
      <style:text-properties officeooo:rsid="0020e1cd"/>
    </style:style>
    <style:style style:name="T25" style:family="text">
      <style:text-properties officeooo:rsid="00217520"/>
    </style:style>
    <style:style style:name="T26" style:family="text">
      <style:text-properties officeooo:rsid="00272e3b"/>
    </style:style>
    <style:style style:name="T27" style:family="text">
      <style:text-properties officeooo:rsid="0027c96d"/>
    </style:style>
    <style:style style:name="T28" style:family="text">
      <style:text-properties officeooo:rsid="0028a69f"/>
    </style:style>
    <style:style style:name="T29" style:family="text">
      <style:text-properties officeooo:rsid="002bf6d0"/>
    </style:style>
    <style:style style:name="T30" style:family="text">
      <style:text-properties officeooo:rsid="0018b9a0"/>
    </style:style>
    <style:style style:name="T31" style:family="text">
      <style:text-properties officeooo:rsid="0016bd1a"/>
    </style:style>
    <style:style style:name="T32" style:family="text">
      <style:text-properties officeooo:rsid="00159e14"/>
    </style:style>
    <style:style style:name="T33" style:family="text">
      <style:text-properties officeooo:rsid="0016a892"/>
    </style:style>
    <style:style style:name="T34" style:family="text">
      <style:text-properties officeooo:rsid="00315f27"/>
    </style:style>
    <style:style style:name="T35" style:family="text">
      <style:text-properties officeooo:rsid="0035890b"/>
    </style:style>
    <style:style style:name="T36" style:family="text">
      <style:text-properties officeooo:rsid="001b2a38"/>
    </style:style>
    <style:style style:name="T37" style:family="text">
      <style:text-properties officeooo:rsid="00198d80"/>
    </style:style>
    <style:style style:name="T38" style:family="text">
      <style:text-properties officeooo:rsid="00361e78"/>
    </style:style>
    <style:style style:name="T39" style:family="text">
      <style:text-properties officeooo:rsid="00382e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7">4</text:span><text:span text:style-name="T29">6</text:span><text:span text:style-name="T35">6</text:span>/<text:span text:style-name="T2">201</text:span><text:span text:style-name="T3">4</text:span></text:p>
      <text:p text:style-name="P13"><text:span text:style-name="T3"/></text:p>
      <text:p text:style-name="P14"/>
      <text:p text:style-name="P14"/>
      <text:p text:style-name="P25">Requer Voto de Congratulações <text:span text:style-name="T38">à</text:span><text:span text:style-name="T2"> </text:span><text:span text:style-name="T36">Getti Química Ltda</text:span><text:span text:style-name="T30">,</text:span><text:span text:style-name="T5"> </text:span><text:span text:style-name="T31">pela </text:span><text:span text:style-name="T2"><text:s/>passagem de </text:span>seus <text:span text:style-name="T32">2</text:span><text:span text:style-name="T36">0</text:span> anos de fundação.</text:p>
      <text:p text:style-name="P25"/>
      <text:p text:style-name="P29"/>
      <text:p text:style-name="P29"/>
      <text:p text:style-name="P29">O Vereador que este subscreve:</text:p>
      <text:p text:style-name="P29"/>
      <text:p text:style-name="P29">Considerando que <text:span text:style-name="T37"><text:s/></text:span><text:span text:style-name="T36">a Getti Química Ltda</text:span><text:span text:style-name="T32">,</text:span><text:span text:style-name="T11"> </text:span><text:span text:style-name="T7"><text:s/></text:span><text:span text:style-name="T8">em </text:span><text:span text:style-name="T4">maio</text:span><text:span text:style-name="T8"> do ano corrente está completando</text:span><text:span text:style-name="T5"> </text:span><text:span text:style-name="T32">2</text:span><text:span text:style-name="T36">0</text:span><text:span text:style-name="T8"> anos de fundação.</text:span></text:p>
      <text:p text:style-name="P32"/>
      <text:p text:style-name="P29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35"/>
      <text:p text:style-name="P35">ISSO POSTO,</text:p>
      <text:p text:style-name="P35">REQUER:</text:p>
      <text:p text:style-name="P35"/>
      <text:p text:style-name="P22">1. Seja consignado em Ata Voto de Congratulações <text:span text:style-name="T38">à</text:span> <text:span text:style-name="T36">Getti Química Ltda</text:span><text:span text:style-name="T33">,</text:span><text:span text:style-name="T4"> </text:span>pela passagem de seus<text:span text:style-name="T5"> </text:span><text:span text:style-name="T32">2</text:span><text:span text:style-name="T36">0</text:span> anos de fundação; e</text:p>
      <text:p text:style-name="P38"/>
      <text:p text:style-name="P22">2. Seja oficiad<text:span text:style-name="T39">o</text:span> à Dire<text:span text:style-name="T2">ção </text:span><text:span text:style-name="T20">d</text:span><text:span text:style-name="T37">a </text:span><text:span text:style-name="T36">Getti Química Ltda</text:span><text:span text:style-name="T31">,</text:span><text:span text:style-name="T11"> </text:span>com as congratulações em nome desta Casa Legislativa.</text:p>
      <text:p text:style-name="P17"/>
      <text:p text:style-name="P21"><text:span text:style-name="T34">Novo Hamburgo, 13 de maio de 2014.</text:span></text:p>
      <text:p text:style-name="P40"><text:span text:style-name="T21"/></text:p>
      <text:p text:style-name="P15"><text:s text:c="8"/></text:p>
      <text:p text:style-name="P15"/>
      <text:p text:style-name="P41"><text:span text:style-name="T13">Vereador </text:span><text:span text:style-name="T14">Inspetor Luz 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18"/>
      <text:p text:style-name="P18"/>
      <text:p text:style-name="P18">Obs.: Redação conforme <text:span text:style-name="T16">o</text:span> original do autor.</text:p>
      <text:p text:style-name="P42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3T14:02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4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