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cac03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cac03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officeooo:rsid="0032762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Pré-formatação_20_HTML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4" style:family="paragraph" style:parent-style-name="Pré-formatação_20_HTML">
      <style:paragraph-properties fo:text-align="justify" style:justify-single-word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34e0f8" style:font-size-asian="12pt" style:font-size-complex="12pt"/>
    </style:style>
    <style:style style:name="P15" style:family="paragraph" style:parent-style-name="Pré-formatação_20_HTML">
      <style:paragraph-properties fo:text-align="justify" style:justify-single-word="false"/>
      <style:text-properties style:font-name="Nimbus Roman No9 L" fo:font-size="12pt" officeooo:paragraph-rsid="0038f6c5" style:font-size-asian="12pt" style:font-size-complex="12pt"/>
    </style:style>
    <style:style style:name="P16" style:family="paragraph" style:parent-style-name="Pré-formatação_20_HTML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8f6c5" officeooo:paragraph-rsid="0038f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3590b8" style:font-size-asian="12pt" style:font-size-complex="12pt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42078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officeooo:rsid="00304343"/>
    </style:style>
    <style:style style:name="T2" style:family="text">
      <style:text-properties officeooo:rsid="0034e0f8"/>
    </style:style>
    <style:style style:name="T3" style:family="text">
      <style:text-properties officeooo:rsid="003590b8"/>
    </style:style>
    <style:style style:name="T4" style:family="text">
      <style:text-properties officeooo:rsid="0038f6c5"/>
    </style:style>
    <style:style style:name="T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38f6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3d24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officeooo:rsid="003aba21"/>
    </style:style>
    <style:style style:name="T9" style:family="text">
      <style:text-properties officeooo:rsid="003cac03"/>
    </style:style>
    <style:style style:name="T10" style:family="text">
      <style:text-properties officeooo:rsid="004207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<text:span text:style-name="T9">468</text:span>/201<text:span text:style-name="T1">4</text:span></text:p>
      <text:p text:style-name="P22"/>
      <text:p text:style-name="P19">Requer<text:span text:style-name="T10">em</text:span> Voto de Congratulações ao <text:span text:style-name="T4">Grêmio Atiradores Novo Hamburgo, pela reinauguração da sua pista de bicicross.</text:span></text:p>
      <text:p text:style-name="P10"/>
      <text:p text:style-name="P11">O<text:span text:style-name="T10">s</text:span> Vereador<text:span text:style-name="T10">es</text:span> que este subscreve<text:span text:style-name="T10">m</text:span>:</text:p>
      <text:p text:style-name="P11"/>
      <text:p text:style-name="P14"><text:tab/><text:tab/>Considerando que <text:span text:style-name="T4">neste último final de semana o Grêmio Atiradores Novo Hamburgo reinaugurou sua pista de bicicross;</text:span></text:p>
      <text:p text:style-name="P13"/>
      <text:p text:style-name="P15"><text:tab/><text:tab/>Considerando <text:span text:style-name="T2">que </text:span><text:span text:style-name="T4">a história deste esporte em Novo Hamburgo tem seu início no ano de 1982, <text:s/>sendo a primeira pista de bicicross constru</text:span><text:span text:style-name="T9">í</text:span><text:span text:style-name="T4">da por um clube no Brasil;</text:span></text:p>
      <text:p text:style-name="P16"/>
      <text:p text:style-name="P15"><text:span text:style-name="T6"><text:tab/><text:tab/>Con</text:span><text:span text:style-name="T5">siderando </text:span><text:span text:style-name="T6">que ao longo destes anos Novo Hamburgo tem marcado presença com destaque no cenário mundial através da conquista de cinco títulos mundiais <text:s/>de atletas deste clube;</text:span></text:p>
      <text:p text:style-name="P16"/>
      <text:p text:style-name="P15"><text:span text:style-name="T6"><text:tab/><text:tab/>Considerando, enfim, que devemos louvores a dirigentes e atletas que, de um modo geral, através da prática de esportes promovem a saúde, o bom convívio social e a integração entre as nações</text:span><text:span text:style-name="T5">, é que </text:span><text:span text:style-name="T6">entendemos ser o Grêmio </text:span><text:span text:style-name="T7">A</text:span><text:span text:style-name="T6">tiradores Novo Hamburgo</text:span><text:span text:style-name="T5"> merecedor desta homenagem.</text:span></text:p>
      <text:p text:style-name="P11"/>
      <text:p text:style-name="P11">ISSO POSTO,</text:p>
      <text:p text:style-name="P11">REQUER<text:span text:style-name="T10">EM</text:span>: </text:p>
      <text:p text:style-name="P11"/>
      <text:p text:style-name="P17">1.<text:tab/>Seja consignado em ata Voto de Congratulações ao <text:span text:style-name="T8">Grêmio Atiradores Novo Hamburgo</text:span>; e</text:p>
      <text:p text:style-name="P11"/>
      <text:p text:style-name="P12">2.<text:tab/>Seja oficiado ao <text:span text:style-name="T8">clube, na pessoa do presidente Hugo Almo Krindges</text:span>, com as congratulações em nome desta Casa Legislativa.</text:p>
      <text:list xml:id="list13879236701" text:style-name="L1">
        <text:list-header>
          <text:p text:style-name="P23"/>
        </text:list-header>
      </text:list>
      <text:p text:style-name="P11">Novo Hamburgo, <text:span text:style-name="T8">1</text:span><text:span text:style-name="T9">3</text:span> de <text:span text:style-name="T3">maio</text:span> de 201<text:span text:style-name="T1">4</text:span>.</text:p>
      <text:p text:style-name="P10"/>
      <text:p text:style-name="P10"/>
      <text:p text:style-name="P9">Vereador Raul Cassel</text:p>
      <text:p text:style-name="P7"/>
      <text:p text:style-name="P7"/>
      <text:p text:style-name="P21"><text:span text:style-name="T10">Vereador Issur Koch</text:span></text:p>
      <text:p text:style-name="P21"><text:span text:style-name="T10"/></text:p>
      <text:p text:style-name="P21"><text:span text:style-name="T10"/></text:p>
      <text:p text:style-name="P21"><text:span text:style-name="T10">Vereador Gerson Peteffi</text:span></text:p>
      <text:p text:style-name="P7"/>
      <text:p text:style-name="P8">Obs: Redação conforme original do autor.</text:p>
      <text:p text:style-name="P6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cac0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cac03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4-05-14T13:44:36</dc:date>
    <dc:language>pt-BR</dc:language>
    <meta:editing-cycles>45</meta:editing-cycles>
    <meta:editing-duration>PT02H13M48S</meta:editing-duration>
    <meta:document-statistic meta:table-count="0" meta:image-count="1" meta:object-count="0" meta:page-count="1" meta:paragraph-count="23" meta:word-count="268" meta:character-count="166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