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89f80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89f8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394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89f80" style:font-name-complex="Arial" style:language-complex="pt" style:country-complex="BR"/>
    </style:style>
    <style:style style:name="T8" style:family="text">
      <style:text-properties style:use-window-font-color="true" officeooo:rsid="004cb99f" style:font-name-complex="Arial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89f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489f80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abf6d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officeooo:rsid="0036b120"/>
    </style:style>
    <style:style style:name="T22" style:family="text">
      <style:text-properties officeooo:rsid="0037f687"/>
    </style:style>
    <style:style style:name="T23" style:family="text">
      <style:text-properties officeooo:rsid="003e350c"/>
    </style:style>
    <style:style style:name="T24" style:family="text">
      <style:text-properties officeooo:rsid="00489f80"/>
    </style:style>
    <style:style style:name="T25" style:family="text">
      <style:text-properties officeooo:rsid="004abf6d"/>
    </style:style>
    <style:style style:name="T26" style:family="text">
      <style:text-properties officeooo:rsid="004cb9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25">469</text:span><text:span text:style-name="T2">/</text:span>201<text:span text:style-name="T23">4</text:span></text:p>
      <text:p text:style-name="P21">Requer Voto de Pesar pelo falecimento <text:span text:style-name="T22">da </text:span><text:span text:style-name="T25">S</text:span><text:span text:style-name="T22">ra. </text:span><text:span text:style-name="T24">Zeli Maria Sasso Tosi</text:span>.</text:p>
      <text:p text:style-name="P14">O Vereador que este subscreve:</text:p>
      <text:p text:style-name="P14"/>
      <text:p text:style-name="P9"><text:span text:style-name="T15"><text:tab/><text:tab/> <text:s text:c="2"/>Considerando o falecimento d</text:span><text:span text:style-name="T16">a </text:span><text:span text:style-name="T20">S</text:span><text:span text:style-name="T9">ra. </text:span><text:span text:style-name="T10">Zeli Maria Sasso Tosi</text:span><text:span text:style-name="T17">, </text:span><text:span text:style-name="T18">ocorrido dia </text:span><text:span text:style-name="T19">8</text:span><text:span text:style-name="T18"> de </text:span><text:span text:style-name="T19">maio</text:span><text:span text:style-name="T18">, </text:span><text:span text:style-name="T19">aos 86 anos de idade,</text:span><text:span text:style-name="T18"> </text:span><text:span text:style-name="T15">que deixa</text:span><text:span text:style-name="T16">rá</text:span><text:span text:style-name="T15"> saudades no seio de sua família e amigos;</text:span></text:p>
      <text:p text:style-name="P19"/>
      <text:p text:style-name="P20">Considerando que <text:span text:style-name="T21">n</text:span>ão compreendemos hoje exatamente porque essas situações ocorrem, no entanto são provações pelas quais todos passamos;</text:p>
      <text:p text:style-name="P10"><text:span text:style-name="T1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6">a </text:span><text:span text:style-name="T8">S</text:span><text:span text:style-name="T6">ra. </text:span><text:span text:style-name="T7">Zeli Maria Sasso Tosi</text:span><text:span text:style-name="T5">; e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21"> </text:span><text:span text:style-name="T24">13</text:span><text:span text:style-name="T13"> </text:span><text:span text:style-name="T12">de </text:span><text:span text:style-name="T24">maio</text:span> de 201<text:span text:style-name="T24">4</text:span>.</text:p>
      <text:p text:style-name="P17">Vereador Raul Cassel</text:p>
      <text:p text:style-name="P7"/>
      <text:p text:style-name="P7"/>
      <text:p text:style-name="P7"/>
      <text:p text:style-name="P7"/>
      <text:p text:style-name="P8"/>
      <text:p text:style-name="P5"/>
      <text:p text:style-name="P5">Obs.: <text:span text:style-name="T11">R</text:span>edação conforme original do autor.</text:p>
      <text:p text:style-name="P6"/>
      <text:p text:style-name="P6">/<text:span text:style-name="T2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394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13T13:42:08</dc:date>
    <meta:printed-by>Luciara Pires</meta:printed-by>
    <meta:print-date>2012-06-11T18:03:30</meta:print-date>
    <dc:language>pt-BR</dc:language>
    <meta:editing-cycles>108</meta:editing-cycles>
    <meta:editing-duration>PT05H23M50S</meta:editing-duration>
    <meta:document-statistic meta:table-count="0" meta:image-count="1" meta:object-count="0" meta:page-count="1" meta:paragraph-count="20" meta:word-count="235" meta:character-count="14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