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9f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9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be0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c9f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3c729f" officeooo:paragraph-rsid="0013be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be0c" style:font-size-asian="12pt" style:font-weight-asian="normal" style:font-name-complex="Arial1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officeooo:rsid="000aa670"/>
    </style:style>
    <style:style style:name="T6" style:family="text">
      <style:text-properties officeooo:rsid="001af27d"/>
    </style:style>
    <style:style style:name="T7" style:family="text">
      <style:text-properties officeooo:rsid="001237bf"/>
    </style:style>
    <style:style style:name="T8" style:family="text">
      <style:text-properties officeooo:rsid="00106107"/>
    </style:style>
    <style:style style:name="T9" style:family="text">
      <style:text-properties officeooo:rsid="0016089c"/>
    </style:style>
    <style:style style:name="T10" style:family="text">
      <style:text-properties officeooo:rsid="000a655d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1c9f72" style:language-complex="pt" style:country-complex="BR"/>
    </style:style>
    <style:style style:name="T13" style:family="text">
      <style:text-properties officeooo:rsid="000e0d99"/>
    </style:style>
    <style:style style:name="T14" style:family="text">
      <style:text-properties officeooo:rsid="001c9f72"/>
    </style:style>
    <style:style style:name="T15" style:family="text">
      <style:text-properties officeooo:rsid="001e86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">º </text:span><text:span text:style-name="T15">470</text:span>/201<text:span text:style-name="T6">4</text:span></text:p>
      <text:p text:style-name="P17"/>
      <text:p text:style-name="P15">Requer Voto de Congratulações <text:span text:style-name="T7">à</text:span><text:span text:style-name="T8"> </text:span><text:span text:style-name="T14">equipe de natação infanto juvenil da Sociedade Ginástica, por suas conquistas</text:span>.</text:p>
      <text:p text:style-name="P16"/>
      <text:p text:style-name="P7"/>
      <text:p text:style-name="P7">O Vereador que este subscreve:</text:p>
      <text:p text:style-name="P7"/>
      <text:p text:style-name="P8">Considerando <text:span text:style-name="T2">que, </text:span><text:span text:style-name="T3">recentemente,</text:span><text:span text:style-name="T4"> a</text:span><text:span text:style-name="T3"> </text:span><text:span text:style-name="T4">equipe de natação infanto juvenil da Sociedade Ginástica conquistou o primeiro lugar no Campeonato Sulbrasileiro Infanto Juvenil de Natação, realizado no Grêmio Náutico União de Porto Alegre/RS;</text:span></text:p>
      <text:p text:style-name="P7"/>
      <text:p text:style-name="P7">Considerando <text:span text:style-name="T8">o mér</text:span><text:span text:style-name="T7">i</text:span><text:span text:style-name="T8">to </text:span><text:span text:style-name="T10">e </text:span><text:span text:style-name="T8">todo empenho dest</text:span><text:span text:style-name="T10">a equipe, </text:span><text:span text:style-name="T6">que vem demonstrando a cada ano </text:span><text:span text:style-name="T14">bons</text:span><text:span text:style-name="T6"> rendimento</text:span><text:span text:style-name="T14">s</text:span><text:span text:style-name="T6">, </text:span><text:span text:style-name="T14">através de </text:span><text:span text:style-name="T6">um</text:span><text:span text:style-name="T10"> trabalho realizado </text:span><text:span text:style-name="T6">com </text:span><text:span text:style-name="T10">dedicação e determinação </text:span><text:span text:style-name="T6">na busca de suas conquistas;</text:span></text:p>
      <text:p text:style-name="P11">Considerando, e<text:span text:style-name="T15">n</text:span>fim, <text:span text:style-name="T6">o belo desempenho da</text:span><text:span text:style-name="T9"> </text:span><text:span text:style-name="T14">equipe de natação infanto juvenil da Sociedade Ginástica</text:span><text:span text:style-name="T8">, </text:span><text:span text:style-name="T6">é que consideramos</text:span> merecedora desta homenagem.</text:p>
      <text:p text:style-name="P12">ISSO POSTO,</text:p>
      <text:p text:style-name="P9">REQUER:</text:p>
      <text:p text:style-name="P14">1. Seja consignado em Ata Voto de Congratulações à<text:span text:style-name="T11"> </text:span><text:span text:style-name="T12">equipe de natação infanto juvenil da Sociedade Ginástica</text:span>; e</text:p>
      <text:p text:style-name="P13">2. Seja oficiado aos homenageados, com as congratulações em nome desta <text:s text:c="16"/>Casa Legislativa.</text:p>
      <text:p text:style-name="P10">Novo Hamburgo, <text:span text:style-name="T14">1</text:span><text:span text:style-name="T15">3</text:span> de <text:span text:style-name="T14">maio</text:span> de 201<text:span text:style-name="T6">4</text:span>.</text:p>
      <text:p text:style-name="P19"><text:s text:c="23"/><text:span text:style-name="T13"><text:s text:c="12"/></text:span>Vereador Raul Cassel <text:s text:c="12"/></text:p>
      <text:p text:style-name="P18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21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5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