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d2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beb36" style:language-complex="pt" style:country-complex="BR"/>
    </style:style>
    <style:style style:name="T4" style:family="text">
      <style:text-properties style:use-window-font-color="true" officeooo:rsid="0021d224" style:language-complex="pt" style:country-complex="BR"/>
    </style:style>
    <style:style style:name="T5" style:family="text">
      <style:text-properties officeooo:rsid="001beb36"/>
    </style:style>
    <style:style style:name="T6" style:family="text">
      <style:text-properties officeooo:rsid="001d9c2d"/>
    </style:style>
    <style:style style:name="T7" style:family="text">
      <style:text-properties officeooo:rsid="001e0d90"/>
    </style:style>
    <style:style style:name="T8" style:family="text">
      <style:text-properties officeooo:rsid="00205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6">º</text:span> <text:span text:style-name="T6">471</text:span>/201<text:span text:style-name="T5">4</text:span></text:p>
      <text:p text:style-name="P9">Requer Voto de Congratulações <text:span text:style-name="T5">ao SESC, pela realização da Cãominhada</text:span>.</text:p>
      <text:p text:style-name="P10">O Vereador que este subscreve:</text:p>
      <text:p text:style-name="P10"/>
      <text:p text:style-name="P10">Considerando que <text:span text:style-name="T5">no último sábado foi realizada</text:span> <text:span text:style-name="T5">a 6ª edição da Cãominhada,</text:span> <text:span text:style-name="T5">promovido pelo </text:span>SESC, <text:span text:style-name="T5">em parceria com o Jornal NH e o Fecomércio;</text:span></text:p>
      <text:p text:style-name="P11">Considerando o mérito do SESC, que <text:span text:style-name="T5">através desta caminhada procura promover a integração na comunidade, num momento de descontração e muita alegria, entre os donos e seus cães, além de incentivar o carinho aos animais;</text:span></text:p>
      <text:p text:style-name="P11">Considerando, enfim, o valor de termos em nosso meio pessoas e entidades empenhadas e visionárias, é que consideramos o SESC, merecedor desta homenagem.</text:p>
      <text:p text:style-name="P13">ISSO POSTO,</text:p>
      <text:p text:style-name="P12">REQUER:</text:p>
      <text:p text:style-name="P19">1. Seja consignado em Ata Voto de Congratulações <text:span text:style-name="T2">ao SESC, </text:span><text:span text:style-name="T3">pela realização da Cãominhad</text:span><text:span text:style-name="T4">a</text:span>; e</text:p>
      <text:p text:style-name="P14">2. Seja oficiado à Direção, com as congratulações em nome desta Casa Legislativa.</text:p>
      <text:p text:style-name="P15"/>
      <text:p text:style-name="P15">Novo Hamburgo, 1<text:span text:style-name="T8">3</text:span> de maio de 201<text:span text:style-name="T5">4</text:span>.</text:p>
      <text:p text:style-name="P15"/>
      <text:p text:style-name="P5"/>
      <text:p text:style-name="P5"/>
      <text:p text:style-name="P6"><text:tab/>Vereador Raul Cassel</text:p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4"/>
      <text:p text:style-name="P4">/<text:span text:style-name="T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Lurdes Rubenich</dc:creator>
    <dc:date>2014-05-13T14:06:46</dc:date>
    <dc:language>pt-BR</dc:language>
    <meta:editing-cycles>14</meta:editing-cycles>
    <meta:editing-duration>PT00H24M20S</meta:editing-duration>
    <meta:document-statistic meta:table-count="0" meta:image-count="1" meta:object-count="0" meta:page-count="1" meta:paragraph-count="20" meta:word-count="218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