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.199cm" fo:margin-top="0.199cm" fo:margin-bottom="0.199cm" fo:text-align="justify" style:justify-single-word="false" fo:orphans="0" fo:widows="0" fo:text-indent="0cm" style:auto-text-indent="false" style:text-autospace="none"/>
      <style:text-properties style:font-name="Nimbus Roman No9 L" fo:font-size="11.5pt" officeooo:paragraph-rsid="001104e6" style:font-size-asian="11.5pt" style:font-size-complex="11.5pt"/>
    </style:style>
    <style:style style:name="P8" style:family="paragraph" style:parent-style-name="Standard">
      <style:paragraph-properties fo:margin-left="0cm" fo:margin-right="0.199cm" fo:margin-top="0.199cm" fo:margin-bottom="0.199cm" fo:text-align="start" style:justify-single-word="false" fo:orphans="0" fo:widows="0" fo:text-indent="0cm" style:auto-text-indent="false" style:text-autospace="none"/>
      <style:text-properties style:font-name="Nimbus Roman No9 L" fo:font-size="11.5pt" officeooo:paragraph-rsid="001104e6" style:font-size-asian="11.5pt" style:font-size-complex="11.5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1.5pt" fo:font-weight="bold" officeooo:paragraph-rsid="001104e6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1.5pt" fo:font-style="normal" fo:font-weight="normal" officeooo:rsid="001bcfcf" officeooo:paragraph-rsid="001104e6" style:font-size-asian="11.5pt" style:font-style-asian="normal" style:font-weight-asian="normal" style:font-size-complex="11.5pt" style:font-style-complex="normal" style:font-weight-complex="normal"/>
    </style:style>
    <style:style style:name="P11" style:family="paragraph" style:parent-style-name="Standard">
      <style:paragraph-properties fo:margin-left="8.003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1.5pt" officeooo:paragraph-rsid="001104e6" style:font-size-asian="11.5pt" style:font-size-complex="11.5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/>
      <style:text-properties style:font-name="Nimbus Roman No9 L" fo:font-size="11.5pt" officeooo:paragraph-rsid="001104e6" style:font-size-asian="11.5pt" style:font-size-complex="11.5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/>
      <style:text-properties style:font-name="Nimbus Roman No9 L" fo:font-size="11.5pt" officeooo:paragraph-rsid="00157867" style:font-size-asian="11.5pt" style:font-size-complex="11.5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/>
      <style:text-properties style:font-name="Nimbus Roman No9 L" fo:font-size="11.5pt" officeooo:rsid="000f32d6" officeooo:paragraph-rsid="00157867" style:font-size-asian="11.5pt" style:font-size-complex="11.5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/>
      <style:text-properties fo:font-size="11.5pt" officeooo:paragraph-rsid="001104e6" style:font-size-asian="11.5pt" style:font-size-complex="11.5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/>
      <style:text-properties fo:font-size="11.5pt" officeooo:paragraph-rsid="001be26b" style:font-size-asian="11.5pt" style:font-size-complex="11.5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1.5pt" officeooo:paragraph-rsid="001104e6" style:font-size-asian="11.5pt" style:font-size-complex="11.5pt"/>
    </style:style>
    <style:style style:name="P18" style:family="paragraph" style:parent-style-name="Text_20_body">
      <style:text-properties style:font-name="Nimbus Roman No9 L" fo:font-size="11.5pt" style:font-size-asian="11.5pt" style:font-size-complex="11.5pt"/>
    </style:style>
    <style:style style:name="P19" style:family="paragraph" style:parent-style-name="Text_20_body">
      <style:paragraph-properties fo:margin-top="0cm" fo:margin-bottom="0cm"/>
      <style:text-properties style:font-name="Nimbus Roman No9 L" fo:font-size="11.5pt" officeooo:paragraph-rsid="002d2739" style:font-size-asian="11.5pt" style:font-size-complex="11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8097" style:font-name-asian="Arial" style:font-name-complex="Arial"/>
    </style:style>
    <style:style style:name="T3" style:family="text">
      <style:text-properties officeooo:rsid="001279c7" style:font-name-asian="Arial" style:font-name-complex="Arial"/>
    </style:style>
    <style:style style:name="T4" style:family="text">
      <style:text-properties officeooo:rsid="001c9282" style:font-name-asian="Arial" style:font-name-complex="Arial"/>
    </style:style>
    <style:style style:name="T5" style:family="text">
      <style:text-properties officeooo:rsid="000f32d6" style:font-name-asian="Arial" style:font-name-complex="Arial"/>
    </style:style>
    <style:style style:name="T6" style:family="text">
      <style:text-properties officeooo:rsid="0024cc53" style:font-name-asian="Arial" style:font-name-complex="Arial"/>
    </style:style>
    <style:style style:name="T7" style:family="text">
      <style:text-properties officeooo:rsid="002d2739" style:font-name-asian="Arial" style:font-name-complex="Arial"/>
    </style:style>
    <style:style style:name="T8" style:family="text">
      <style:text-properties officeooo:rsid="001fdda1"/>
    </style:style>
    <style:style style:name="T9" style:family="text">
      <style:text-properties officeooo:rsid="0024477b"/>
    </style:style>
    <style:style style:name="T10" style:family="text">
      <style:text-properties fo:font-style="normal" fo:font-weight="normal" officeooo:rsid="0018bb5e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f32fa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4477b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237bf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c9282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f32d6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b30a9" style:font-style-asian="normal" style:font-weight-asian="normal" style:font-style-complex="normal" style:font-weight-complex="normal"/>
    </style:style>
    <style:style style:name="T17" style:family="text">
      <style:text-properties officeooo:rsid="0024ed88"/>
    </style:style>
    <style:style style:name="T18" style:family="text">
      <style:text-properties officeooo:rsid="00095763"/>
    </style:style>
    <style:style style:name="T19" style:family="text">
      <style:text-properties officeooo:rsid="001d03e5"/>
    </style:style>
    <style:style style:name="T20" style:family="text">
      <style:text-properties officeooo:rsid="0021d462"/>
    </style:style>
    <style:style style:name="T21" style:family="text">
      <style:text-properties officeooo:rsid="001104e6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32d6" style:font-size-asian="12pt" style:font-size-complex="12pt"/>
    </style:style>
    <style:style style:name="T24" style:family="text">
      <style:text-properties fo:font-size="12pt" officeooo:rsid="0018bb5e" style:font-size-asian="12pt" style:font-size-complex="12pt"/>
    </style:style>
    <style:style style:name="T25" style:family="text">
      <style:text-properties fo:font-size="12pt" officeooo:rsid="001a9c75" style:font-size-asian="12pt" style:font-size-complex="12pt"/>
    </style:style>
    <style:style style:name="T26" style:family="text">
      <style:text-properties fo:font-size="12pt" officeooo:rsid="001f32fa" style:font-size-asian="12pt" style:font-size-complex="12pt"/>
    </style:style>
    <style:style style:name="T27" style:family="text">
      <style:text-properties fo:font-size="12pt" officeooo:rsid="00291b6c" style:font-size-asian="12pt" style:font-size-complex="12pt"/>
    </style:style>
    <style:style style:name="T28" style:family="text">
      <style:text-properties fo:font-size="12pt" fo:font-style="normal" fo:font-weight="normal" officeooo:rsid="0024477b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1237bf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1c928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0f32d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officeooo:rsid="001d03e5" style:font-size-asian="12pt" style:font-size-complex="12pt"/>
    </style:style>
    <style:style style:name="T33" style:family="text">
      <style:text-properties style:font-name="Nimbus Roman No9 L" fo:font-size="12pt" officeooo:rsid="001a9c75" style:font-size-asian="12pt" style:font-size-complex="12pt"/>
    </style:style>
    <style:style style:name="T34" style:family="text">
      <style:text-properties style:font-name="Nimbus Roman No9 L" fo:font-size="12pt" officeooo:rsid="001f32fa" style:font-size-asian="12pt" style:font-size-complex="12pt"/>
    </style:style>
    <style:style style:name="T35" style:family="text">
      <style:text-properties style:font-name="Nimbus Roman No9 L" fo:font-size="12pt" fo:font-style="normal" officeooo:rsid="001d03e5" style:font-size-asian="12pt" style:font-style-asian="normal" style:font-size-complex="12pt" style:font-style-complex="normal"/>
    </style:style>
    <style:style style:name="T36" style:family="text">
      <style:text-properties style:font-name="Nimbus Roman No9 L" fo:font-size="12pt" fo:font-style="normal" officeooo:rsid="001a9c75" style:font-size-asian="12pt" style:font-style-asian="normal" style:font-size-complex="12pt" style:font-style-complex="normal"/>
    </style:style>
    <style:style style:name="T37" style:family="text">
      <style:text-properties style:font-name="Nimbus Roman No9 L" fo:font-size="12pt" fo:font-style="normal" officeooo:rsid="001be26b" style:font-size-asian="12pt" style:font-style-asian="normal" style:font-size-complex="12pt" style:font-style-complex="normal"/>
    </style:style>
    <style:style style:name="T38" style:family="text">
      <style:text-properties style:font-name="Nimbus Roman No9 L" fo:font-size="12pt" fo:font-style="normal" officeooo:rsid="00229824" style:font-size-asian="12pt" style:font-style-asian="normal" style:font-size-complex="12pt" style:font-style-complex="normal"/>
    </style:style>
    <style:style style:name="T39" style:family="text">
      <style:text-properties style:font-name="Nimbus Roman No9 L" fo:font-size="12pt" fo:font-style="normal" officeooo:rsid="0027b62e" style:font-size-asian="12pt" style:font-style-asian="normal" style:font-size-complex="12pt" style:font-style-complex="normal"/>
    </style:style>
    <style:style style:name="T40" style:family="text">
      <style:text-properties style:font-name="Nimbus Roman No9 L" officeooo:rsid="001d03e5"/>
    </style:style>
    <style:style style:name="T41" style:family="text">
      <style:text-properties style:font-name="Nimbus Roman No9 L" officeooo:rsid="001a9c75"/>
    </style:style>
    <style:style style:name="T42" style:family="text">
      <style:text-properties style:font-name="Nimbus Roman No9 L" officeooo:rsid="001f32fa"/>
    </style:style>
    <style:style style:name="T43" style:family="text">
      <style:text-properties style:font-name="Nimbus Roman No9 L" fo:font-style="normal" officeooo:rsid="001d03e5" style:font-style-asian="normal" style:font-style-complex="normal"/>
    </style:style>
    <style:style style:name="T44" style:family="text">
      <style:text-properties style:font-name="Nimbus Roman No9 L" fo:font-style="normal" officeooo:rsid="001a9c75" style:font-style-asian="normal" style:font-style-complex="normal"/>
    </style:style>
    <style:style style:name="T45" style:family="text">
      <style:text-properties style:font-name="Nimbus Roman No9 L" fo:font-style="normal" officeooo:rsid="0027b62e" style:font-style-asian="normal" style:font-style-complex="normal"/>
    </style:style>
    <style:style style:name="T46" style:family="text">
      <style:text-properties style:font-name="Nimbus Roman No9 L" fo:font-style="normal" officeooo:rsid="00229824" style:font-style-asian="normal" style:font-style-complex="normal"/>
    </style:style>
    <style:style style:name="T47" style:family="text">
      <style:text-properties style:font-name="Nimbus Roman No9 L" fo:font-style="normal" officeooo:rsid="001be26b" style:font-style-asian="normal" style:font-style-complex="normal"/>
    </style:style>
    <style:style style:name="T48" style:family="text">
      <style:text-properties officeooo:rsid="00157867"/>
    </style:style>
    <style:style style:name="T49" style:family="text">
      <style:text-properties officeooo:rsid="0015d84a"/>
    </style:style>
    <style:style style:name="T50" style:family="text">
      <style:text-properties officeooo:rsid="00172224"/>
    </style:style>
    <style:style style:name="T51" style:family="text">
      <style:text-properties officeooo:rsid="0018bb5e"/>
    </style:style>
    <style:style style:name="T52" style:family="text">
      <style:text-properties officeooo:rsid="001be26b"/>
    </style:style>
    <style:style style:name="T53" style:family="text">
      <style:text-properties officeooo:rsid="001c9282"/>
    </style:style>
    <style:style style:name="T54" style:family="text">
      <style:text-properties officeooo:rsid="001f32fa"/>
    </style:style>
    <style:style style:name="T55" style:family="text">
      <style:text-properties officeooo:rsid="0024fbd0"/>
    </style:style>
    <style:style style:name="T56" style:family="text">
      <style:text-properties officeooo:rsid="001a9c75"/>
    </style:style>
    <style:style style:name="T57" style:family="text">
      <style:text-properties officeooo:rsid="00291b6c"/>
    </style:style>
    <style:style style:name="T58" style:family="text">
      <style:text-properties officeooo:rsid="000f32d6"/>
    </style:style>
    <style:style style:name="T59" style:family="text">
      <style:text-properties officeooo:rsid="002b30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ÇÃO N<text:span text:style-name="T21">º </text:span><text:span text:style-name="T54">14</text:span>/201<text:span text:style-name="T51">4</text:span></text:p>
      <text:p text:style-name="P9"/>
      <text:p text:style-name="P11"><text:span text:style-name="T8">Manifesta</text:span><text:span text:style-name="T48">m</text:span> <text:span text:style-name="T9">aplauso</text:span><text:span text:style-name="T10"> </text:span><text:span text:style-name="T11">à</text:span><text:span text:style-name="T10">s lideranças da Sociedade <text:s/>Civil e </text:span><text:span text:style-name="T11">à</text:span><text:span text:style-name="T10">s Lideranças dos Poderes Públicos Municipal e Estadual, pela desconstrução do Projeto de aumento da capacidade de albergar, do Instituto Penal de Novo Hamburgo.</text:span></text:p>
      <text:p text:style-name="P10"/>
      <text:p text:style-name="P12"><text:span text:style-name="T50">A </text:span><text:span text:style-name="T51">V</text:span>ereador<text:span text:style-name="T50">a </text:span><text:span text:style-name="T51">e o Vereador</text:span> que esta subscreve<text:span text:style-name="T51">m</text:span>:</text:p>
      <text:p text:style-name="P12"/>
      <text:p text:style-name="P12"><text:span text:style-name="T17">Considerando </text:span><text:span text:style-name="T51">que o estado do Instituto Penal de Novo Hamburgo instalado com a finalidade de receber “condenados por crimes ”</text:span><text:span text:style-name="T17">, </text:span><text:span text:style-name="T51">carece de condições m</text:span><text:span text:style-name="T54">í</text:span><text:span text:style-name="T51">nimas para esta função</text:span><text:span text:style-name="T18">, </text:span><text:span text:style-name="T51">sofrendo com a falta de estrutura física, de pessoal e de segurança;</text:span></text:p>
      <text:p text:style-name="P12">Considerando <text:span text:style-name="T51">que como medida paliativa aos males que a Instituição sofreu durante o decorrer do tempo, </text:span><text:span text:style-name="T56">sendo objeto de sucateamento das condições de abrigo e retenção dos apenados pela falta de manutenção das instalações físicas e de estrutura organizacional por falta de pessoal,</text:span><text:span text:style-name="T51"> é que a Superintendência de Serviços Penitenciários (SUSEPE) </text:span><text:span text:style-name="T56">transformou e elevou a “categoria de Pres</text:span><text:span text:style-name="T54">í</text:span><text:span text:style-name="T56">dio Semiaberto a o então Instituto Penal</text:span><text:span text:style-name="T19">;</text:span></text:p>
      <text:p text:style-name="P15"><text:span text:style-name="T40">Considerando </text:span><text:span text:style-name="T41">que a troca para Pres</text:span><text:span text:style-name="T42">í</text:span><text:span text:style-name="T41">dio Semiaberto, somente fez com que o índice de criminalidade “fortemente noticiado pela mídia” aumentasse no Município de Novo Hamburgo, novamente motivado pela estrutura organizacional e física deficiente, agravada pela possibilidade de o “apenado sair para cumprir uma jornada de trabalho”</text:span><text:span text:style-name="T40">;</text:span></text:p>
      <text:p text:style-name="P16"><text:span text:style-name="T43">Considerando </text:span><text:span text:style-name="T44">que o n</text:span><text:span text:style-name="T45">ú</text:span><text:span text:style-name="T44">mero de “apenados” hora albergados, encontra-se fora de controle das autoridades, <text:s/>a not</text:span><text:span text:style-name="T46">í</text:span><text:span text:style-name="T44">cia da construção de um novo pavilhão de 600mts² para “albergar” mais 150 detentos causou revolta e preocupação </text:span><text:span text:style-name="T47">à Sociedade tendo esta imediatamente se posicionado contra esta ação da SUSEPE</text:span><text:span text:style-name="T43">;</text:span></text:p>
      <text:p text:style-name="P12"><text:span text:style-name="T19">Considerando </text:span><text:span text:style-name="T52">que de imediato o Secretario de Segurança Pública do Estado do Rio Grande do Sul, Sr. Aírton Michels, instado e sabedor da preocupação que perpassava a Sociedade do Município, junto com o Sr. Luiz Lauermann, Prefeito do Município manifestaram-se prontamente contra a ampliação do “albergue”</text:span><text:span text:style-name="T20">;</text:span></text:p>
      <text:p text:style-name="P13"><text:span text:style-name="T19">Considerando </text:span><text:span text:style-name="T52">a atitude do Sr. Prefeito Luiz Lauermann, do Secret</text:span><text:span text:style-name="T55">á</text:span><text:span text:style-name="T52">rio de Estado Sr. Aírton Michels</text:span><text:span text:style-name="T19"> </text:span><text:span text:style-name="T53">e das lideranças municipais.</text:span></text:p>
      <text:p text:style-name="P14"/>
      <text:p text:style-name="P12">IS<text:span text:style-name="T8">S</text:span>O POSTO, </text:p>
      <text:p text:style-name="P17">REQUER<text:span text:style-name="T49">EM</text:span>:</text:p>
      <text:p text:style-name="P12"/>
      <text:p text:style-name="P12">À Mesa, após os trâmites regimentais, sirva-se enviar cópia da presente Moção de <text:span text:style-name="T57">a</text:span><text:span text:style-name="T12">plauso</text:span><text:span text:style-name="T13"> </text:span><text:span text:style-name="T12">a</text:span><text:span text:style-name="T14">o Secret</text:span><text:span text:style-name="T16">á</text:span><text:span text:style-name="T14">rio Estadual da Segurança Pública, Sr. Aírton Michels e ao <text:s/>Prefeito Municipal, Sr.</text:span><text:span text:style-name="T15"> </text:span><text:span text:style-name="T14">Luiz Lauermann.</text:span><text:span text:style-name="T58"> </text:span></text:p>
      <text:p text:style-name="P7"><text:span text:style-name="T5"><text:s text:c="27"/></text:span><text:span text:style-name="T6"><text:s text:c="2"/></text:span><text:span text:style-name="T2">Novo Hamburgo, </text:span><text:span text:style-name="T4">13 de maio</text:span><text:span text:style-name="T2"> de 201</text:span><text:span text:style-name="T4">4</text:span><text:span text:style-name="T2">.</text:span></text:p>
      <text:p text:style-name="P8"><text:span text:style-name="T2"/></text:p>
      <text:p text:style-name="P8"><text:s text:c="5"/>Vereadora Patr<text:span text:style-name="T59">í</text:span>cia Beck <text:s text:c="69"/>Vereador Cristiano Coller</text:p>
      <text:p text:style-name="P18"/>
      <text:p text:style-name="P19"><text:span text:style-name="T7">Obs.: Redação conforme o original dos autores.</text:span></text:p>
      <text:p text:style-name="P19"><text:span text:style-name="T7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13T17:51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434" meta:character-count="28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