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90255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13dd92b" officeooo:paragraph-rsid="019025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1b1b24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f29f8e" style:font-size-asian="12pt" style:font-weight-asian="normal" style:font-size-complex="12pt" style:font-weight-complex="normal"/>
    </style:style>
    <style:style style:name="P13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1f29f8e" style:font-size-asian="6pt" style:font-size-complex="6pt"/>
    </style:style>
    <style:style style:name="P14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40db9d" officeooo:paragraph-rsid="01f29f8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1f29f8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0507fc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1e5072c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1ec0177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ec03e9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ef4d3e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1efe0c7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1f29f8e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11ff73b"/>
    </style:style>
    <style:style style:name="T10" style:family="text">
      <style:text-properties officeooo:rsid="01237c4e"/>
    </style:style>
    <style:style style:name="T11" style:family="text">
      <style:text-properties officeooo:rsid="012ed3ba"/>
    </style:style>
    <style:style style:name="T12" style:family="text">
      <style:text-properties officeooo:rsid="013dd92b"/>
    </style:style>
    <style:style style:name="T13" style:family="text">
      <style:text-properties officeooo:rsid="0181799d"/>
    </style:style>
    <style:style style:name="T14" style:family="text">
      <style:text-properties officeooo:rsid="018bfa52"/>
    </style:style>
    <style:style style:name="T15" style:family="text">
      <style:text-properties officeooo:rsid="01b2ca65"/>
    </style:style>
    <style:style style:name="T16" style:family="text">
      <style:text-properties officeooo:rsid="01b6c0c3"/>
    </style:style>
    <style:style style:name="T17" style:family="text">
      <style:text-properties officeooo:rsid="01e591db"/>
    </style:style>
    <style:style style:name="T18" style:family="text">
      <style:text-properties officeooo:rsid="01ec0177"/>
    </style:style>
    <style:style style:name="T19" style:family="text">
      <style:text-properties officeooo:rsid="01f29f8e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officeooo:rsid="0050d4f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PEDIDO DE PROVIDÊNCIAS</text:span> N<text:span text:style-name="T19">º 1261</text:span>/201<text:span text:style-name="T9">4</text:span></text:p>
      <text:p text:style-name="P11"><text:span text:style-name="T3">Solicita </text:span><text:span text:style-name="T6">o </text:span><text:span text:style-name="T7">nivelamento da pista da Estrada João Alo</text:span><text:span text:style-name="T8">y</text:span><text:span text:style-name="T7">sio Al</text:span><text:span text:style-name="T8">l</text:span><text:span text:style-name="T7">gayer, próximo a ponte do Passo dos Corvos, </text:span><text:span text:style-name="T8">no</text:span><text:span text:style-name="T7"> Bairro Lomba Grande</text:span><text:span text:style-name="T5">.</text:span></text:p>
      <text:p text:style-name="P7">A Vereadora que este subscreve solicita à Mesa, após os trâmites regimentais, sirva-se enviar cópia da presente proposição ao Exmo. Sr. Prefeito Municipal, para que estude sua viabilidade <text:span text:style-name="T11">e execução</text:span> considerando <text:span text:style-name="T14">que é necessári</text:span><text:span text:style-name="T15">o </text:span><text:span text:style-name="T16">:</text:span><text:span text:style-name="T12"> </text:span></text:p>
      <text:p text:style-name="P8"/>
      <text:p text:style-name="P12"><text:span text:style-name="T7">O</text:span><text:span text:style-name="T6"> </text:span><text:span text:style-name="T7">nivelamento da pista da Estrada João Alo</text:span><text:span text:style-name="T8">y</text:span><text:span text:style-name="T7">sio Al</text:span><text:span text:style-name="T8">l</text:span><text:span text:style-name="T7">gayer, próximo a ponte do Passo dos Corvos, </text:span><text:span text:style-name="T8">no</text:span><text:span text:style-name="T7"> Bairro Lomba Grande</text:span><text:span text:style-name="T5">.</text:span></text:p>
      <text:p text:style-name="Standard"/>
      <text:p text:style-name="P6">Na certeza de contar com vossa especial atenção, desde já, afirmo nesta oportunidade meus protestos de elevada estima e consideração.</text:p>
      <text:p text:style-name="P6"/>
      <text:p text:style-name="P5">Novo Hamburgo, <text:span text:style-name="T18">1</text:span><text:span text:style-name="T19">3</text:span><text:span text:style-name="T13"> </text:span><text:span text:style-name="T1">de </text:span><text:span text:style-name="T17">maio</text:span> de 201<text:span text:style-name="T9">4</text:span>.</text:p>
      <text:p text:style-name="P10">Vereadora Patr<text:span text:style-name="T19">í</text:span>cia Bec<text:span text:style-name="T10">k</text:span></text:p>
      <text:p text:style-name="P4"/>
      <text:p text:style-name="P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Redação conforme o original do autor.</text:p>
      <text:p text:style-name="P14">/<text:span text:style-name="T21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1f29f8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5-13T14:24:29</dc:date>
    <meta:printed-by>Raul Becker</meta:printed-by>
    <meta:print-date>2014-02-25T15:42:37</meta:print-date>
    <dc:language>pt-BR</dc:language>
    <meta:editing-cycles>134</meta:editing-cycles>
    <meta:editing-duration>PT08H26M22S</meta:editing-duration>
    <dc:creator>Gabriela Santos</dc:creator>
    <meta:document-statistic meta:table-count="0" meta:image-count="1" meta:object-count="0" meta:page-count="1" meta:paragraph-count="15" meta:word-count="188" meta:character-count="113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