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1f0a8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1f0a8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f0a8f1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0a8f1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ec01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ec03e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ef4d3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f0a8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81799d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1e591db"/>
    </style:style>
    <style:style style:name="T17" style:family="text">
      <style:text-properties officeooo:rsid="01ec0177"/>
    </style:style>
    <style:style style:name="T18" style:family="text">
      <style:text-properties officeooo:rsid="01f0a8f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50d4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<text:span text:style-name="T18">º 1262</text:span>/201<text:span text:style-name="T8">4</text:span></text:p>
      <text:p text:style-name="P13"><text:span text:style-name="T3">Solicita</text:span><text:span text:style-name="T6"> recapeamento </text:span><text:span text:style-name="T7">asfáltico</text:span><text:span text:style-name="T6"> da Rua Martinho Lutero, </text:span><text:span text:style-name="T7">no </text:span><text:span text:style-name="T6">Bairro Lomba Grande</text:span><text:span text:style-name="T5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3">que é necessári</text:span><text:span text:style-name="T14">o</text:span><text:span text:style-name="T15">:</text:span><text:span text:style-name="T11"> </text:span></text:p>
      <text:p text:style-name="P8"/>
      <text:p text:style-name="P14"><text:span text:style-name="T6">O recapeamento </text:span><text:span text:style-name="T7">asfáltico</text:span><text:span text:style-name="T6"> da Rua Martinho Lutero, </text:span><text:span text:style-name="T7">no </text:span><text:span text:style-name="T6">Bairro Lomba Grande</text:span><text:span text:style-name="T5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17">1</text:span><text:span text:style-name="T18">3</text:span><text:span text:style-name="T12"> </text:span><text:span text:style-name="T1">de </text:span><text:span text:style-name="T16">maio</text:span> de 201<text:span text:style-name="T8">4</text:span>.</text:p>
      <text:p text:style-name="P10">Vereadora Patr<text:span text:style-name="T18">í</text:span>cia Bec<text:span text:style-name="T9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0a8f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3T14:31:09</dc:date>
    <meta:printed-by>Raul Becker</meta:printed-by>
    <meta:print-date>2014-02-25T15:42:37</meta:print-date>
    <dc:language>pt-BR</dc:language>
    <meta:editing-cycles>134</meta:editing-cycles>
    <meta:editing-duration>PT08H23M51S</meta:editing-duration>
    <dc:creator>Gabriela Santos</dc:creator>
    <meta:document-statistic meta:table-count="0" meta:image-count="1" meta:object-count="0" meta:page-count="1" meta:paragraph-count="15" meta:word-count="168" meta:character-count="10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