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5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P8" style:family="paragraph" style:parent-style-name="Standard">
      <style:paragraph-properties fo:margin-left="7.999cm" fo:margin-right="0cm" fo:margin-top="1.499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officeooo:paragraph-rsid="01f02979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1f02979" style:font-size-asian="12pt" style:font-weight-asian="normal" style:font-size-complex="12pt" style:font-weight-complex="normal"/>
    </style:style>
    <style:style style:name="P11" style:family="paragraph" style:parent-style-name="Text_20_body">
      <style:paragraph-properties fo:margin-top="0cm" fo:margin-bottom="0cm" fo:text-align="justify" style:justify-single-word="false" style:shadow="none"/>
      <style:text-properties style:font-name="Nimbus Roman No9 L" fo:font-size="12pt" fo:font-weight="normal" officeooo:rsid="0040db9d" officeooo:paragraph-rsid="01f02979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Text_20_body">
      <style:paragraph-properties fo:margin-top="0cm" fo:margin-bottom="0cm" fo:text-align="justify" style:justify-single-word="false" style:shadow="none"/>
      <style:text-properties style:font-name="Nimbus Roman No9 L" fo:font-size="12pt" fo:font-weight="normal" officeooo:rsid="002d0972" officeooo:paragraph-rsid="01f02979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1f02979" style:font-size-asian="6pt" style:font-size-complex="6pt"/>
    </style:style>
    <style:style style:name="T1" style:family="text">
      <style:text-properties officeooo:rsid="000507fc"/>
    </style:style>
    <style:style style:name="T2" style:family="text">
      <style:text-properties officeooo:rsid="004c346a"/>
    </style:style>
    <style:style style:name="T3" style:family="text">
      <style:text-properties style:use-window-font-color="true" fo:language="pt" fo:country="BR" officeooo:rsid="01e5072c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style:use-window-font-color="true" fo:language="pt" fo:country="BR" officeooo:rsid="01ec0177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style:use-window-font-color="true" fo:language="pt" fo:country="BR" officeooo:rsid="01ec03e9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fo:language="pt" fo:country="BR" officeooo:rsid="01ed7f34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fo:language="pt" fo:country="BR" officeooo:rsid="01ee071a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style:use-window-font-color="true" fo:language="pt" fo:country="BR" officeooo:rsid="01f02979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style:use-window-font-color="true" fo:language="pt" fo:country="BR" officeooo:rsid="013dd92b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officeooo:rsid="011ff73b"/>
    </style:style>
    <style:style style:name="T11" style:family="text">
      <style:text-properties officeooo:rsid="01237c4e"/>
    </style:style>
    <style:style style:name="T12" style:family="text">
      <style:text-properties officeooo:rsid="012ed3ba"/>
    </style:style>
    <style:style style:name="T13" style:family="text">
      <style:text-properties officeooo:rsid="013dd92b"/>
    </style:style>
    <style:style style:name="T14" style:family="text">
      <style:text-properties officeooo:rsid="0181799d"/>
    </style:style>
    <style:style style:name="T15" style:family="text">
      <style:text-properties officeooo:rsid="018bfa52"/>
    </style:style>
    <style:style style:name="T16" style:family="text">
      <style:text-properties officeooo:rsid="01b2ca65"/>
    </style:style>
    <style:style style:name="T17" style:family="text">
      <style:text-properties officeooo:rsid="01b6c0c3"/>
    </style:style>
    <style:style style:name="T18" style:family="text">
      <style:text-properties officeooo:rsid="01e591db"/>
    </style:style>
    <style:style style:name="T19" style:family="text">
      <style:text-properties officeooo:rsid="01ec0177"/>
    </style:style>
    <style:style style:name="T20" style:family="text">
      <style:text-properties officeooo:rsid="01f02979"/>
    </style:style>
    <style:style style:name="T21" style:family="text">
      <style:text-properties officeooo:rsid="0050d4f7"/>
    </style:style>
    <style:style style:name="T22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2">PEDIDO DE PROVIDÊNCIAS</text:span> Nº <text:span text:style-name="T20">1263</text:span>/201<text:span text:style-name="T10">4</text:span></text:p>
      <text:p text:style-name="P9"><text:span text:style-name="T3">Solicita </text:span><text:span text:style-name="T7">vistoria das Ruas centrais do Bairro Lomba Grande, </text:span><text:span text:style-name="T8">para</text:span><text:span text:style-name="T7"> </text:span><text:span text:style-name="T8">que</text:span><text:span text:style-name="T7"> sejam intimados </text:span><text:span text:style-name="T8">o</text:span><text:span text:style-name="T7">s </text:span><text:span text:style-name="T8">responsáveis</text:span><text:span text:style-name="T7"> pela colocação a retirarem do passeio público </text:span><text:span text:style-name="T8">os materiais</text:span><text:span text:style-name="T7"> de construção e entulhos</text:span><text:span text:style-name="T5">.</text:span></text:p>
      <text:p text:style-name="P10">A Vereadora que este subscreve solicita à Mesa, após os trâmites regimentais, sirva-se enviar cópia da presente proposição ao Exmo. Sr. Prefeito Municipal, para que estude sua viabilidade <text:span text:style-name="T12">e execução</text:span> considerando <text:span text:style-name="T15">que é necessári</text:span><text:span text:style-name="T16">o</text:span><text:span text:style-name="T17">:</text:span></text:p>
      <text:p text:style-name="P10"><text:span text:style-name="T9"/></text:p>
      <text:p text:style-name="P10"><text:span text:style-name="T8">A</text:span><text:span text:style-name="T3"> </text:span><text:span text:style-name="T7">vistoria das Ruas centrais do Bairro Lomba Grande, </text:span><text:span text:style-name="T8">para</text:span><text:span text:style-name="T7"> </text:span><text:span text:style-name="T8">que</text:span><text:span text:style-name="T7"> sejam intimados </text:span><text:span text:style-name="T8">o</text:span><text:span text:style-name="T7">s </text:span><text:span text:style-name="T8">responsáveis</text:span><text:span text:style-name="T7"> pela colocação a retirarem do passeio público </text:span><text:span text:style-name="T8">os materiais</text:span><text:span text:style-name="T7"> de construção e entulhos</text:span><text:span text:style-name="T5">.</text:span></text:p>
      <text:p text:style-name="Standard"/>
      <text:p text:style-name="P6">Na certeza de contar com vossa especial atenção, desde já, afirmo nesta oportunidade meus protestos de elevada estima e consideração.</text:p>
      <text:p text:style-name="P6"/>
      <text:p text:style-name="P5">Novo Hamburgo, <text:span text:style-name="T19">1</text:span><text:span text:style-name="T20">3</text:span><text:span text:style-name="T14"> </text:span><text:span text:style-name="T1">de </text:span><text:span text:style-name="T18">maio</text:span> de 201<text:span text:style-name="T10">4</text:span>.</text:p>
      <text:p text:style-name="P8">Vereadora Patr<text:span text:style-name="T20">í</text:span>cia Bec<text:span text:style-name="T11">k</text:span></text:p>
      <text:p text:style-name="P4"/>
      <text:p text:style-name="P4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Obs.: Redação conforme o original do autor.</text:p>
      <text:p text:style-name="P11">/<text:span text:style-name="T21">G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1f02979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date>2014-05-13T14:40:44</dc:date>
    <meta:printed-by>Raul Becker</meta:printed-by>
    <meta:print-date>2014-02-25T15:42:37</meta:print-date>
    <dc:language>pt-BR</dc:language>
    <meta:editing-cycles>134</meta:editing-cycles>
    <meta:editing-duration>PT08H31M11S</meta:editing-duration>
    <dc:creator>Gabriela Santos</dc:creator>
    <meta:document-statistic meta:table-count="0" meta:image-count="1" meta:object-count="0" meta:page-count="1" meta:paragraph-count="15" meta:word-count="202" meta:character-count="1252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tmp/PP%20-%202014/PP%20-%202014/PP%20-%202014/PP%20-%202014/PP%20-%202014/PP%20-%202014/PP%20-%202014/PP%20-%202014/PP%20-%202014/PP%20-%202014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