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08a20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f08a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1f08a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1f08a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b6c0c3" officeooo:paragraph-rsid="01f08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07fc"/>
    </style:style>
    <style:style style:name="T3" style:family="text">
      <style:text-properties officeooo:rsid="004c346a"/>
    </style:style>
    <style:style style:name="T4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ed7f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ee013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f08a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81799d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officeooo:rsid="01e591db"/>
    </style:style>
    <style:style style:name="T16" style:family="text">
      <style:text-properties officeooo:rsid="01ec0177"/>
    </style:style>
    <style:style style:name="T17" style:family="text">
      <style:text-properties officeooo:rsid="01f08a20"/>
    </style:style>
    <style:style style:name="T18" style:family="text">
      <style:text-properties officeooo:rsid="0050d4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PEDIDO DE PROVIDÊNCIAS</text:span> Nº <text:span text:style-name="T17">1264</text:span>/201<text:span text:style-name="T8">4</text:span></text:p>
      <text:p text:style-name="P11"><text:span text:style-name="T4">Solicita</text:span><text:span text:style-name="T5"> </text:span><text:span text:style-name="T6">limpeza e</text:span><text:span text:style-name="T5"> construção de passeio público na Rua </text:span><text:span text:style-name="T6">Gomes Portinho, esq</text:span><text:span text:style-name="T7">uina</text:span><text:span text:style-name="T6"> com Rua </text:span><text:span text:style-name="T7">Carajá</text:span><text:span text:style-name="T6"> ,</text:span><text:span text:style-name="T7">no</text:span><text:span text:style-name="T6"> Bairro Jardim </text:span><text:span text:style-name="T7">Mauá.</text:span></text:p>
      <text:p text:style-name="P8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2">que é necessári</text:span><text:span text:style-name="T13">o</text:span><text:span text:style-name="T14">:</text:span></text:p>
      <text:p text:style-name="P14"/>
      <text:p text:style-name="P8"><text:span text:style-name="T4">Solicita</text:span><text:span text:style-name="T5"> </text:span><text:span text:style-name="T6">limpeza e</text:span><text:span text:style-name="T5"> construção de passeio público na Rua </text:span><text:span text:style-name="T6">Gomes Portinho, esq</text:span><text:span text:style-name="T7">uina</text:span><text:span text:style-name="T6"> com Rua </text:span><text:span text:style-name="T7">Carajá</text:span><text:span text:style-name="T6"> ,</text:span><text:span text:style-name="T7">no</text:span><text:span text:style-name="T6"> Bairro Jardim </text:span><text:span text:style-name="T7">Mauá.</text:span></text:p>
      <text:p text:style-name="Standard"/>
      <text:p text:style-name="P7">Na certeza de contar com vossa especial atenção, desde já, afirmo nesta oportunidade meus protestos de elevada estima e consideração.</text:p>
      <text:p text:style-name="P7"/>
      <text:p text:style-name="P6">Novo Hamburgo, <text:span text:style-name="T16">1</text:span><text:span text:style-name="T17">3</text:span><text:span text:style-name="T11"> </text:span><text:span text:style-name="T2">de </text:span><text:span text:style-name="T15">maio</text:span> de 201<text:span text:style-name="T8">4</text:span>.</text:p>
      <text:p text:style-name="P10">Vereadora Patr<text:span text:style-name="T17">í</text:span>cia Bec<text:span text:style-name="T9">k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08a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3T17:23:52</dc:date>
    <meta:printed-by>Raul Becker</meta:printed-by>
    <meta:print-date>2014-02-25T15:42:37</meta:print-date>
    <dc:language>pt-BR</dc:language>
    <meta:editing-cycles>135</meta:editing-cycles>
    <meta:editing-duration>PT08H26M11S</meta:editing-duration>
    <dc:creator>Gabriela Santos</dc:creator>
    <meta:document-statistic meta:table-count="0" meta:image-count="1" meta:object-count="0" meta:page-count="1" meta:paragraph-count="15" meta:word-count="184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