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f08a2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1f08a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1f08a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8a20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d7f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ee01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f08a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e591db"/>
    </style:style>
    <style:style style:name="T20" style:family="text">
      <style:text-properties officeooo:rsid="01ec0177"/>
    </style:style>
    <style:style style:name="T21" style:family="text">
      <style:text-properties officeooo:rsid="01f08a2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50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1">1264</text:span>/201<text:span text:style-name="T11">4</text:span></text:p>
      <text:p text:style-name="P9"><text:span text:style-name="T3">Solicita</text:span><text:span text:style-name="T6"> </text:span><text:span text:style-name="T7">limpeza e</text:span><text:span text:style-name="T6"> construção de passeio público na Rua </text:span><text:span text:style-name="T7">Gomes Portinho esq</text:span><text:span text:style-name="T8">uina</text:span><text:span text:style-name="T7"> com Rua </text:span><text:span text:style-name="T8">Carajás</text:span><text:span text:style-name="T7"> ,</text:span><text:span text:style-name="T8">no</text:span><text:span text:style-name="T7"> Bairro Jardim </text:span><text:span text:style-name="T8">Mauá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</text:span><text:span text:style-name="T18">:</text:span></text:p>
      <text:p text:style-name="P10"><text:span text:style-name="T10"/></text:p>
      <text:p text:style-name="P10"><text:span text:style-name="T3">Solicita</text:span><text:span text:style-name="T6"> </text:span><text:span text:style-name="T7">limpeza e</text:span><text:span text:style-name="T6"> construção de passeio público na Rua </text:span><text:span text:style-name="T7">Gomes Portinho esq</text:span><text:span text:style-name="T8">uina</text:span><text:span text:style-name="T7"> com Rua </text:span><text:span text:style-name="T8">Carajás</text:span><text:span text:style-name="T7"> ,</text:span><text:span text:style-name="T8">no</text:span><text:span text:style-name="T7"> Bairro Jardim </text:span><text:span text:style-name="T8">Mauá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1</text:span><text:span text:style-name="T21">3</text:span><text:span text:style-name="T15"> </text:span><text:span text:style-name="T1">de </text:span><text:span text:style-name="T19">maio</text:span> de 201<text:span text:style-name="T11">4</text:span>.</text:p>
      <text:p text:style-name="P8">Vereadora Patr<text:span text:style-name="T21">í</text:span>cia Bec<text:span text:style-name="T12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8a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44:26</dc:date>
    <meta:printed-by>Raul Becker</meta:printed-by>
    <meta:print-date>2014-02-25T15:42:37</meta:print-date>
    <dc:language>pt-BR</dc:language>
    <meta:editing-cycles>134</meta:editing-cycles>
    <meta:editing-duration>PT08H24M47S</meta:editing-duration>
    <dc:creator>Gabriela Santos</dc:creator>
    <meta:document-statistic meta:table-count="0" meta:image-count="1" meta:object-count="0" meta:page-count="1" meta:paragraph-count="15" meta:word-count="184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