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ec03e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f1ee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eef2ee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eef2ee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e5072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ec017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ec03e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f0214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f1eef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f2f68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3dd92b"/>
    </style:style>
    <style:style style:name="T13" style:family="text">
      <style:text-properties officeooo:rsid="0181799d"/>
    </style:style>
    <style:style style:name="T14" style:family="text">
      <style:text-properties officeooo:rsid="018bfa52"/>
    </style:style>
    <style:style style:name="T15" style:family="text">
      <style:text-properties officeooo:rsid="01b2ca65"/>
    </style:style>
    <style:style style:name="T16" style:family="text">
      <style:text-properties officeooo:rsid="01b6c0c3"/>
    </style:style>
    <style:style style:name="T17" style:family="text">
      <style:text-properties officeooo:rsid="01e591db"/>
    </style:style>
    <style:style style:name="T18" style:family="text">
      <style:text-properties officeooo:rsid="01ec0177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1f0214d"/>
    </style:style>
    <style:style style:name="T21" style:family="text">
      <style:text-properties officeooo:rsid="01f1ee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EDIDO DE PROVIDÊNCIAS</text:span> Nº <text:span text:style-name="T20">1266</text:span>/201<text:span text:style-name="T9">4</text:span></text:p>
      <text:p text:style-name="P12"><text:span text:style-name="T3">Solicita </text:span><text:span text:style-name="T5">o conserto de buraco no passeio público da Av. Daltro Filho, em frente ao nº 71, </text:span><text:span text:style-name="T6">B</text:span><text:span text:style-name="T5">airro Vila Nova.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11">e execução</text:span> considerando <text:span text:style-name="T14">que é necessári</text:span><text:span text:style-name="T15">o</text:span><text:span text:style-name="T16">:</text:span><text:span text:style-name="T12"> </text:span></text:p>
      <text:p text:style-name="P9"/>
      <text:p text:style-name="P8"><text:span text:style-name="T3"><text:s/></text:span><text:span text:style-name="T5">O conserto de buraco no passeio público da Av. Daltro Filho</text:span><text:span text:style-name="T7">,</text:span><text:span text:style-name="T5"> em frente ao nº 71, </text:span><text:span text:style-name="T8">B</text:span><text:span text:style-name="T5">airro Vila Nova</text:span><text:span text:style-name="T4">;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18">1</text:span><text:span text:style-name="T21">3</text:span><text:span text:style-name="T13"> </text:span><text:span text:style-name="T1">de </text:span><text:span text:style-name="T17">maio</text:span> de 201<text:span text:style-name="T9">4</text:span>.</text:p>
      <text:p text:style-name="P11">Vereadora Patricia Bec<text:span text:style-name="T10">k</text:span></text:p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21">OBS.: Redação conforme original do autor.</text:span></text:p>
      <text:p text:style-name="P14"><text:span text:style-name="T21"/></text:p>
      <text:p text:style-name="P14"><text:span text:style-name="T21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eef2ee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eef2e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5-13T14:30:38</dc:date>
    <meta:printed-by>Raul Becker</meta:printed-by>
    <meta:print-date>2014-02-25T15:42:37</meta:print-date>
    <dc:language>pt-BR</dc:language>
    <meta:editing-cycles>139</meta:editing-cycles>
    <meta:editing-duration>PT08H26M42S</meta:editing-duration>
    <dc:creator>Lurdes Rubenich</dc:creator>
    <meta:document-statistic meta:table-count="0" meta:image-count="1" meta:object-count="0" meta:page-count="1" meta:paragraph-count="15" meta:word-count="184" meta:character-count="10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