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ef4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ec0177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de020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de020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e0577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e1b2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e773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d7fc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f10d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12ed3ba"/>
    </style:style>
    <style:style style:name="T15" style:family="text">
      <style:text-properties officeooo:rsid="013dd92b"/>
    </style:style>
    <style:style style:name="T16" style:family="text">
      <style:text-properties officeooo:rsid="0181799d"/>
    </style:style>
    <style:style style:name="T17" style:family="text">
      <style:text-properties officeooo:rsid="018bfa52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officeooo:rsid="01e591db"/>
    </style:style>
    <style:style style:name="T21" style:family="text">
      <style:text-properties officeooo:rsid="01ec0177"/>
    </style:style>
    <style:style style:name="T22" style:family="text">
      <style:text-properties officeooo:rsid="01ed7fc2"/>
    </style:style>
    <style:style style:name="T23" style:family="text">
      <style:text-properties fo:font-weight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Nimbus Roman No9 L"/>
    </style:style>
    <style:style style:name="T26" style:family="text">
      <style:text-properties officeooo:rsid="01ef4cbe"/>
    </style:style>
    <style:style style:name="T27" style:family="text">
      <style:text-properties fo:font-size="12pt"/>
    </style:style>
    <style:style style:name="T28" style:family="text">
      <style:text-properties style:font-size-asian="12pt"/>
    </style:style>
    <style:style style:name="T29" style:family="text">
      <style:text-properties style:font-weight-asian="normal"/>
    </style:style>
    <style:style style:name="T30" style:family="text">
      <style:text-properties officeooo:rsid="01f1842e"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weight-complex="normal"/>
    </style:style>
    <style:style style:name="T33" style:family="text">
      <style:text-properties officeooo:rsid="01f18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22">1267</text:span>/201<text:span text:style-name="T12">4</text:span></text:p>
      <text:p text:style-name="P11"><text:span text:style-name="T7">Solicita </text:span><text:span text:style-name="T9">a abertura do final da Rua Arroio Grande, entre as Ruas Sarandi e São Fid</text:span><text:span text:style-name="T10">é</text:span><text:span text:style-name="T9">lis, Bairro Jardim Mauá</text:span><text:span text:style-name="T6">.</text:span><text:span text:style-name="T5"> <text:s/></text:span><text:span text:style-name="T4"><text:s/></text:span><text:span text:style-name="T3"><text:s/>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4">e execução</text:span> considerando <text:span text:style-name="T17">que é necessári</text:span><text:span text:style-name="T18">o </text:span><text:span text:style-name="T19">:</text:span><text:span text:style-name="T15"> </text:span></text:p>
      <text:p text:style-name="P8"/>
      <text:p text:style-name="P14">A abertura do final da Rua Arroio Grande, entre as Ruas Sarandi e São Fidélis, Bairro Jardim Mauá. O prolongamento de condições de tráfego da Rua Arroio Grande na parte solicitada é uma aspiração e necessidade de moradores do entorno, que com esta medida serão beneficiados em seu deslocamento, criando uma opção mais confortável e, tornado o trânsito no local mais dinâmico. Trata-se de mais ou menos 30 mts de rua a serem abertos;</text:p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1">1</text:span><text:span text:style-name="T33">3</text:span><text:span text:style-name="T16"> </text:span><text:span text:style-name="T1">de </text:span><text:span text:style-name="T20">maio</text:span> de 201<text:span text:style-name="T12">4</text:span>.</text:p>
      <text:p text:style-name="P10">Vereadora Patricia Bec<text:span text:style-name="T13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6">OBS.: Redação conforme original do autor.</text:span></text:p>
      <text:p text:style-name="P13"><text:span text:style-name="T26"/></text:p>
      <text:p text:style-name="P13"><text:span text:style-name="T2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de0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de0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4:34:56</dc:date>
    <meta:printed-by>Raul Becker</meta:printed-by>
    <meta:print-date>2014-02-25T15:42:37</meta:print-date>
    <dc:language>pt-BR</dc:language>
    <meta:editing-cycles>138</meta:editing-cycles>
    <meta:editing-duration>PT08H25M43S</meta:editing-duration>
    <dc:creator>Lurdes Rubenich</dc:creator>
    <meta:document-statistic meta:table-count="0" meta:image-count="1" meta:object-count="0" meta:page-count="1" meta:paragraph-count="15" meta:word-count="239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