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27a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27a" style:font-size-asian="7pt" style:font-size-complex="7pt"/>
    </style:style>
    <style:style style:name="T1" style:family="text">
      <style:text-properties officeooo:rsid="0021227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28a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268</text:span>/2014</text:p>
      <text:p text:style-name="P6">Solicita recolhimento de galhos na Rua Júlio Adams, em frente ao nº 136, Bairro Guarani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Neste local há um amontoado de galhos de árvores ainda provenientes de quebra dos mesmos durante os últimos temporais;</text:p>
      <text:p text:style-name="P8">Juntamente com os moradores deste local, solicito o recolhimento destes galhos, evitando assim que vândalos possam atear fogo, colocando a vida dos cidadãos em risco.</text:p>
      <text:p text:style-name="P8"/>
      <text:p text:style-name="P8">Novo Hamburgo, 13 de maio de 2014.</text:p>
      <text:p text:style-name="P7"><text:s text:c="18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/>
      <text:p text:style-name="P4">/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27a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227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5-13T14:39:25</dc:date>
    <dc:language>pt-BR</dc:language>
    <meta:editing-cycles>4</meta:editing-cycles>
    <meta:editing-duration>PT00H05M27S</meta:editing-duration>
    <meta:print-date>2014-02-17T18:46:31.69</meta:print-date>
    <dc:creator>Lurdes Rubenich</dc:creator>
    <meta:document-statistic meta:table-count="0" meta:image-count="1" meta:object-count="0" meta:page-count="1" meta:paragraph-count="15" meta:word-count="181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