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af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1269</text:span>/2014</text:p>
      <text:p text:style-name="P8">Solicita operação tapa-buraco<text:span text:style-name="T2">s</text:span> na Rua Itaúna, Bairro Guarani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este local há vários buracos, que t<text:span text:style-name="T2">ê</text:span>m ocasionado enorme perigo aos motoristas, mas principalmente aos motociclistas, pois os buracos ocupam grande parte da rua, impossibilitando muitas vezes dos mesmos desviarem destes buracos. Esta via é de grande fluxo de veículos;</text:p>
      <text:p text:style-name="P9"/>
      <text:p text:style-name="P9">Diante do exposto, solicito providências neste pedido.</text:p>
      <text:p text:style-name="P9"/>
      <text:p text:style-name="P9">Novo Hamburgo, 13 de maio de 2014.</text:p>
      <text:p text:style-name="P9"/>
      <text:p text:style-name="P10"><text:s text:c="17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11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