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7b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270</text:span>/2014</text:p>
      <text:p text:style-name="P8">Solicita capina e limpeza da Rua Júlio Adams, trecho entre as Ruas Nogueira e Itaoca, Bairro Guarani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O trecho acima citado da Rua Júlio Adams é de paralelepípedo, o que tem proporcionado que a vegetação cresça entre as pedras e encubra o leito da via, necessitando assim de capina e limpeza da mesma, pois sua aparência é de total abandono;</text:p>
      <text:p text:style-name="P9">Diante disto, solicito providências neste pedido.</text:p>
      <text:p text:style-name="P9">Novo Hamburgo, 13 de maio de 2014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