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4.957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0334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0334" style:font-size-asian="6pt" style:font-size-complex="6pt"/>
    </style:style>
    <style:style style:name="T1" style:family="text">
      <style:text-properties officeooo:rsid="00120334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">1271</text:span>/2014</text:p>
      <text:p text:style-name="P14">Solicita que a Prefeitura estude a viabilidade de colocar sinalização de trânsito eficaz para reduzir a velocidade na Rua Dinamarca, <text:s/>Bairro Rincão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É extremamente necessário um estudo de viabilidade para implantação de sinalização de trânsito eficaz na <text:span text:style-name="T1">R</text:span>ua Dinamarca, Bairro Rincão, devido a topografia desta via, <text:s/>que tem proporcionado que motoristas imprudentes usem esta rua como pista de corrida. Os moradores da mesma e também das ruas circunvizinhas reclamam que frequentemente tem ocorrido acidentes nesta via, por motivo da alta velocidade com que os veículos trafegam;</text:p>
      <text:p text:style-name="P12">Diante desses fatos, sugiro uma análise minuciosa e criteriosa quanto ao tipo de sinalização eficaz a ser escolhida para ser implantada neste local, com a máxima urgência. </text:p>
      <text:p text:style-name="P10">Novo Hamburgo, 13 de maio de 2014. </text:p>
      <text:p text:style-name="P13">Vereador <text:s/>Sergio Hanich </text:p>
      <text:p text:style-name="P6"/>
      <text:p text:style-name="P6"/>
      <text:p text:style-name="P6"/>
      <text:p text:style-name="P6"/>
      <text:p text:style-name="P7"/>
      <text:p text:style-name="P5"/>
      <text:p text:style-name="P4"/>
      <text:p text:style-name="P4"/>
      <text:p text:style-name="P4"/>
      <text:p text:style-name="P4"/>
      <text:p text:style-name="P6"/>
      <text:p text:style-name="P6"/>
      <text:p text:style-name="P6">Obs: Redação conforme original do autor.</text:p>
      <text:p text:style-name="P8"/>
      <text:p text:style-name="P8">/<text:span text:style-name="T1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033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033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5-13T14:55:46</dc:date>
    <meta:print-date>2014-05-12T19:23:22.78</meta:print-date>
    <dc:language>pt-BR</dc:language>
    <meta:editing-cycles>53</meta:editing-cycles>
    <meta:editing-duration>PT03H10M55S</meta:editing-duration>
    <meta:document-statistic meta:table-count="0" meta:image-count="1" meta:object-count="0" meta:page-count="1" meta:paragraph-count="15" meta:word-count="234" meta:character-count="1480"/>
    <dc:creator>Lurdes Rubenich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