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0.5pt"/>
    </style:style>
    <style:style style:name="T2" style:family="text">
      <style:text-properties officeooo:rsid="00147808" style:font-size-asian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7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272</text:span>/2014</text:p>
      <text:p text:style-name="P8">Solicita colocação de placa de “PROIBIDO COLOCAR LIXO”, na <text:span text:style-name="T1">esquina da Rua Pastor Gustav Nordlund com RS</text:span><text:span text:style-name="T2">-</text:span><text:span text:style-name="T1">239, Bairro São José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Esta é uma reivindicação dos moradores, que sentem-se muito incomodados com a quantidade de lixo que, segundo eles, moradores das ruas circunvizinhas depositam nesta esquina supra citada. Já é comum que o lixo seja retirado, mas, durante a noite, pessoas vêm e colocam novamente lixo no local;</text:p>
      <text:p text:style-name="P10">A placa de<text:span text:style-name="T3"> “PROIBIDO COLOCAR LIXO”</text:span> se faz necessária para que exista um aviso oficial de que naquele local não é permitido o depósito de lixo ou entulhos, como também a informação da penalidade a quem desobedecer esta proibição. Sugiro que esta placa seja <text:s/>em tamanho grande, assim irá inibir grande parte destas ações;</text:p>
      <text:p text:style-name="P10">Sendo assim, solicito que esta placa seja colocada o mais breve possível no local para amenizar o problema dos moradores, evitando assim, problemas entre vizinhos da comunidade. Segue anexo o mapa do local onde deverá ser colocada a placa.</text:p>
      <text:p text:style-name="P11">Novo Hamburgo, 13 de maio de 2014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3-28T17:14:23</meta:creation-date>
    <dc:date>2014-05-13T15:00:08</dc:date>
    <dc:language>pt-BR</dc:language>
    <meta:editing-cycles>6</meta:editing-cycles>
    <meta:editing-duration>PT00H08M50S</meta:editing-duration>
    <meta:print-date>2014-05-12T20:46:51.55</meta:print-date>
    <meta:document-statistic meta:table-count="0" meta:image-count="1" meta:object-count="0" meta:page-count="1" meta:paragraph-count="15" meta:word-count="263" meta:character-count="1581"/>
    <dc:creator>Lurdes Rubenich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2-03-28T17:14:23"/>
  </office:meta>
</office:document-meta>
</file>