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cc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c0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438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ffe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cc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4383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1226"/>
    </style:style>
    <style:style style:name="T11" style:family="text">
      <style:text-properties officeooo:rsid="001bffe3"/>
    </style:style>
    <style:style style:name="T12" style:family="text">
      <style:text-properties officeooo:rsid="001ccc09"/>
    </style:style>
    <style:style style:name="T13" style:family="text">
      <style:text-properties officeooo:rsid="001f43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1274</text:span>/201<text:span text:style-name="T2">4</text:span></text:p>
      <text:p text:style-name="P12"><text:span text:style-name="T3">Solicita </text:span><text:span text:style-name="T4">recomposição asfáltica (tapa</text:span><text:span text:style-name="T8">-</text:span><text:span text:style-name="T4">buracos)</text:span><text:span text:style-name="T5">, </text:span><text:span text:style-name="T6">na</text:span><text:span text:style-name="T5"> </text:span><text:span text:style-name="T4">Rua </text:span><text:span text:style-name="T7">Tomé de Souza</text:span><text:span text:style-name="T6"> esquina com a Rua </text:span><text:span text:style-name="T7">Tapes</text:span><text:span text:style-name="T4">, </text:span><text:span text:style-name="T5">Bairro </text:span><text:span text:style-name="T7">Pátria Nova</text:span><text:span text:style-name="T5">.</text:span></text:p>
      <text:p text:style-name="P7">O Vereador que este subscreve solicita à Mesa, após os trâmites regimentais, sirva-se enviar cópia da presente proposição ao Exmo. Sr. Prefeito Municipal, para que estude sua viabilidade, considerando que: </text:p>
      <text:p text:style-name="P8"><text:span text:style-name="T11">Solicita </text:span><text:span text:style-name="T9">recomposição asfáltica (tapa buracos)</text:span><text:span text:style-name="T10">, </text:span><text:span text:style-name="T11">na</text:span><text:span text:style-name="T10"> </text:span><text:span text:style-name="T9">Rua </text:span><text:span text:style-name="T12">Tomé de Souza</text:span><text:span text:style-name="T11"> esquina com a Rua </text:span><text:span text:style-name="T12">Tapes</text:span><text:span text:style-name="T9">, </text:span><text:span text:style-name="T10">Bairro </text:span><text:span text:style-name="T12">Pátria Nova</text:span><text:span text:style-name="T10">. </text:span></text:p>
      <text:p text:style-name="P11">Diante do exposto e sabedor da sua atenção aos anseios da comunidade, solicito Vossa atenção no sentido de atender esta solicitação. </text:p>
      <text:p text:style-name="P9">Novo Hamburgo, <text:span text:style-name="T12">13</text:span><text:span text:style-name="T11"> </text:span>de <text:span text:style-name="T12">maio</text:span> de 201<text:span text:style-name="T2">4.</text:span></text:p>
      <text:p text:style-name="P10">Vereador Luiz Fernando Faria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Obs.: Redação conforme o original do autor.</text:p>
      <text:p text:style-name="P5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438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32S</meta:editing-duration>
    <dc:date>2014-05-13T15:07:50</dc:date>
    <meta:print-date>2014-05-13T14:17:28</meta:print-date>
    <dc:creator>Maria Gerhard</dc:creator>
    <meta:printed-by>Keila Barbosa</meta:printed-by>
    <meta:document-statistic meta:table-count="0" meta:image-count="1" meta:object-count="0" meta:page-count="1" meta:paragraph-count="15" meta:word-count="179" meta:character-count="1100"/>
    <meta:user-defined meta:name="Info 1"/>
    <meta:user-defined meta:name="Info 2"/>
    <meta:user-defined meta:name="Info 3"/>
    <meta:user-defined meta:name="Info 4"/>
  </office:meta>
</office:document-meta>
</file>