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0f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d49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b649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c87f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d136c" style:font-size-asian="12pt" style:font-weight-asian="normal" style:font-size-complex="12pt" style:font-weight-complex="normal"/>
    </style:style>
    <style:style style:name="T9" style:family="text">
      <style:text-properties officeooo:rsid="0018bc75"/>
    </style:style>
    <style:style style:name="T10" style:family="text">
      <style:text-properties officeooo:rsid="001a1226"/>
    </style:style>
    <style:style style:name="T11" style:family="text">
      <style:text-properties officeooo:rsid="001b6496"/>
    </style:style>
    <style:style style:name="T12" style:family="text">
      <style:text-properties officeooo:rsid="001c87fc"/>
    </style:style>
    <style:style style:name="T13" style:family="text">
      <style:text-properties officeooo:rsid="001d136c"/>
    </style:style>
    <style:style style:name="T14" style:family="text">
      <style:text-properties officeooo:rsid="001fd4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4">1275</text:span>/201<text:span text:style-name="T2">4</text:span></text:p>
      <text:p text:style-name="P11"><text:span text:style-name="T3">Solicita </text:span><text:span text:style-name="T5">conserto de uma infiltração na pista de rolamento </text:span><text:span text:style-name="T7">na </text:span><text:span text:style-name="T4">Rua </text:span><text:span text:style-name="T8">Carioca, esquina com a Rua Feitoria Velha</text:span><text:span text:style-name="T4">, </text:span><text:span text:style-name="T5">Bairro </text:span><text:span text:style-name="T8">Jardim Mauá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: </text:p>
      <text:p text:style-name="P12"><text:span text:style-name="T12">Solicita </text:span><text:span text:style-name="T10">o conserto de uma infiltração na pista de rolamento, </text:span><text:span text:style-name="T12">na </text:span><text:span text:style-name="T9">Rua </text:span><text:span text:style-name="T13">Carioca esquina com a Rua Feitoria Velha</text:span><text:span text:style-name="T9">, </text:span><text:span text:style-name="T10">Bairro </text:span><text:span text:style-name="T13">Jardim Mauá</text:span><text:span text:style-name="T11">.</text:span><text:span text:style-name="T10"> </text:span></text:p>
      <text:p text:style-name="P12"><text:span text:style-name="T11">Considerando que o buraco proveniente da infiltração, coloca em risco os pedestres e veículos que circulam no local.</text:span></text:p>
      <text:p text:style-name="P10">Diante do exposto e sabedor da sua atenção aos anseios da comunidade, solicito Vossa atenção no sentido de atender esta solicitação. </text:p>
      <text:p text:style-name="P7">Novo Hamburgo, <text:span text:style-name="T13">13</text:span> de <text:span text:style-name="T12">maio</text:span> de 201<text:span text:style-name="T2">4.</text:span></text:p>
      <text:p text:style-name="P9">Vereador Luiz Fernando Faria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>Obs.: Redação conforme o original do autor.</text:p>
      <text:p text:style-name="P5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d49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2H58M11S</meta:editing-duration>
    <dc:date>2014-05-13T15:12:24</dc:date>
    <meta:print-date>2014-05-13T15:11:15</meta:print-date>
    <dc:creator>Maria Gerhard</dc:creator>
    <meta:printed-by>Maria Gerhard</meta:printed-by>
    <meta:document-statistic meta:table-count="0" meta:image-count="1" meta:object-count="0" meta:page-count="1" meta:paragraph-count="16" meta:word-count="203" meta:character-count="1230"/>
    <meta:user-defined meta:name="Info 1"/>
    <meta:user-defined meta:name="Info 2"/>
    <meta:user-defined meta:name="Info 3"/>
    <meta:user-defined meta:name="Info 4"/>
  </office:meta>
</office:document-meta>
</file>