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9a32e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officeooo:paragraph-rsid="001d686a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376b4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376b4" style:font-size-asian="7pt" style:font-size-complex="7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4bc8"/>
    </style:style>
    <style:style style:name="T3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4" style:family="text">
      <style:text-properties style:font-name="Nimbus Roman No9 L" fo:font-size="12pt" fo:font-weight="normal" officeooo:rsid="0018bc75" style:font-size-asian="12pt" style:font-weight-asian="normal" style:font-size-complex="12pt" style:font-weight-complex="normal"/>
    </style:style>
    <style:style style:name="T5" style:family="text">
      <style:text-properties style:font-name="Nimbus Roman No9 L" fo:font-size="12pt" fo:font-weight="normal" officeooo:rsid="001d686a" style:font-size-asian="12pt" style:font-weight-asian="normal" style:font-size-complex="12pt" style:font-weight-complex="normal"/>
    </style:style>
    <style:style style:name="T6" style:family="text">
      <style:text-properties style:font-name="Nimbus Roman No9 L" fo:font-size="12pt" fo:font-weight="normal" officeooo:rsid="0020aa17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20b912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2376b4" style:font-size-asian="12pt" style:font-weight-asian="normal" style:font-size-complex="12pt" style:font-weight-complex="normal"/>
    </style:style>
    <style:style style:name="T9" style:family="text">
      <style:text-properties officeooo:rsid="0018bc75"/>
    </style:style>
    <style:style style:name="T10" style:family="text">
      <style:text-properties officeooo:rsid="001c1336"/>
    </style:style>
    <style:style style:name="T11" style:family="text">
      <style:text-properties officeooo:rsid="001d686a"/>
    </style:style>
    <style:style style:name="T12" style:family="text">
      <style:text-properties officeooo:rsid="0020aa17"/>
    </style:style>
    <style:style style:name="T13" style:family="text">
      <style:text-properties officeooo:rsid="0020b912"/>
    </style:style>
    <style:style style:name="T14" style:family="text">
      <style:text-properties officeooo:rsid="002376b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14">1276</text:span>/201<text:span text:style-name="T2">4</text:span></text:p>
      <text:p text:style-name="P12"><text:span text:style-name="T3">Solicita, </text:span><text:span text:style-name="T7">com urgência, o </text:span><text:span text:style-name="T5">conserto de </text:span><text:span text:style-name="T4">infiltração </text:span><text:span text:style-name="T5">no passeio</text:span><text:span text:style-name="T4"> </text:span><text:span text:style-name="T5">público</text:span><text:span text:style-name="T4"> </text:span><text:span text:style-name="T8">d</text:span><text:span text:style-name="T6">a </text:span><text:span text:style-name="T5">R</text:span><text:span text:style-name="T4">ua </text:span><text:span text:style-name="T6">José João Martins, esquina com a Rua Silveira Martins</text:span><text:span text:style-name="T4">, </text:span><text:span text:style-name="T5">B</text:span><text:span text:style-name="T4">airro </text:span><text:span text:style-name="T6">Guarani</text:span><text:span text:style-name="T4">.</text:span></text:p>
      <text:p text:style-name="P9">O Vereador que este subscreve solicita à Mesa, após os trâmites regimentais, sirva-se enviar cópia da presente proposição ao Exmo. Sr. Prefeito Municipal, para que estude sua viabilidade: </text:p>
      <text:p text:style-name="P13"><text:span text:style-name="T12">Solicita </text:span><text:span text:style-name="T13">com urgência o </text:span><text:span text:style-name="T11">conserto de </text:span><text:span text:style-name="T9">infiltração </text:span><text:span text:style-name="T11">no passeio</text:span><text:span text:style-name="T9"> </text:span><text:span text:style-name="T11">público,</text:span><text:span text:style-name="T9"> </text:span><text:span text:style-name="T12">na </text:span><text:span text:style-name="T11">R</text:span><text:span text:style-name="T9">ua </text:span><text:span text:style-name="T12">José João Martins esquina com a Rua Silveira Martins</text:span><text:span text:style-name="T9">, </text:span><text:span text:style-name="T11">B</text:span><text:span text:style-name="T9">airro </text:span><text:span text:style-name="T12">Guarani</text:span><text:span text:style-name="T9">. </text:span></text:p>
      <text:p text:style-name="P13"><text:span text:style-name="T14">C</text:span><text:span text:style-name="T9">onsiderando que </text:span><text:span text:style-name="T14">n</text:span><text:span text:style-name="T11">este local </text:span><text:span text:style-name="T10">há um buraco n</text:span><text:span text:style-name="T11">o passeio</text:span><text:span text:style-name="T10"> públic</text:span><text:span text:style-name="T11">o,</text:span><text:span text:style-name="T10"> o que coloca </text:span><text:span text:style-name="T11">em risco os </text:span><text:span text:style-name="T10">pedestres </text:span><text:span text:style-name="T11">que circulam no local</text:span><text:span text:style-name="T10">.</text:span></text:p>
      <text:p text:style-name="P11">Diante do exposto e sabedor da sua atenção aos anseios da comunidade, solicito Vossa atenção no sentido de atender esta solicitação. </text:p>
      <text:p text:style-name="P8">Novo Hamburgo, <text:span text:style-name="T13">13</text:span> de <text:span text:style-name="T13">maio</text:span> de 201<text:span text:style-name="T2">4.</text:span></text:p>
      <text:p text:style-name="P10">Vereador Luiz Fernando Farias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6"/>
      <text:p text:style-name="P6">Obs.: Redação conforme o original do autor.</text:p>
      <text:p text:style-name="P6">/<text:span text:style-name="T14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376b4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<text:span text:style-name="MT1">Doe Medula Óssea, Sangue do Cordão Umbilical e Placentário – PRÓ-MEDULA (Lei Municipal Nº 2.310/2011, de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3-03-18T16:32:55.28</meta:creation-date>
    <dc:language>pt-BR</dc:language>
    <meta:editing-cycles>24</meta:editing-cycles>
    <meta:editing-duration>PT02H57M11S</meta:editing-duration>
    <dc:date>2014-05-13T15:16:02</dc:date>
    <meta:print-date>2014-05-13T14:06:17</meta:print-date>
    <dc:creator>Maria Gerhard</dc:creator>
    <meta:printed-by>Keila Barbosa</meta:printed-by>
    <meta:document-statistic meta:table-count="0" meta:image-count="1" meta:object-count="0" meta:page-count="1" meta:paragraph-count="16" meta:word-count="209" meta:character-count="1265"/>
    <meta:user-defined meta:name="Info 1"/>
    <meta:user-defined meta:name="Info 2"/>
    <meta:user-defined meta:name="Info 3"/>
    <meta:user-defined meta:name="Info 4"/>
  </office:meta>
</office:document-meta>
</file>