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c33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bc75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3b1a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c339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c3b1a" style:font-size-asian="12pt" style:font-weight-asian="normal" style:font-size-complex="12pt" style:font-weight-complex="normal"/>
    </style:style>
    <style:style style:name="T7" style:family="text">
      <style:text-properties officeooo:rsid="00174086"/>
    </style:style>
    <style:style style:name="T8" style:family="text">
      <style:text-properties officeooo:rsid="0018bc75"/>
    </style:style>
    <style:style style:name="T9" style:family="text">
      <style:text-properties officeooo:rsid="001ac339"/>
    </style:style>
    <style:style style:name="T10" style:family="text">
      <style:text-properties officeooo:rsid="001c3b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0">1277</text:span>/201<text:span text:style-name="T2">4</text:span></text:p>
      <text:p text:style-name="P13"><text:span text:style-name="T3">Solicita </text:span><text:span text:style-name="T4">recomposição asfáltica (tapa</text:span><text:span text:style-name="T6">-</text:span><text:span text:style-name="T4">buracos) na Rua Joaquim Nabuco, em frente </text:span><text:span text:style-name="T6">à</text:span><text:span text:style-name="T4"> </text:span><text:span text:style-name="T5">entrada do estacionamento da </text:span><text:span text:style-name="T4">Catedral Basílica São Luiz Gonzaga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10"><text:span text:style-name="T8">Solicita recomposição asfáltica (tapa buracos) na Rua Joaquim Nabuco, em frente </text:span><text:span text:style-name="T10">à</text:span><text:span text:style-name="T8"> </text:span><text:span text:style-name="T9">entrada do estacionamento da </text:span><text:span text:style-name="T8">Catedral Basílica São Luiz Gonzaga.</text:span></text:p>
      <text:p text:style-name="P12">Diante do exposto e sabedor da sua atenção aos anseios da comunidade, solicito Vossa atenção no sentido de atender esta solicitação. </text:p>
      <text:p text:style-name="P8">Novo Hamburgo, <text:span text:style-name="T7">13</text:span> de <text:span text:style-name="T7">m</text:span><text:span text:style-name="T9">aio</text:span> de 201<text:span text:style-name="T2">4.</text:span></text:p>
      <text:p text:style-name="P11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Obs.: Redação conforme o original do autor.</text:p>
      <text:p text:style-name="P6">/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3b1a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7M14S</meta:editing-duration>
    <dc:date>2014-05-13T15:20:09</dc:date>
    <meta:print-date>2014-05-13T14:03:35</meta:print-date>
    <dc:creator>Maria Gerhard</dc:creator>
    <meta:printed-by>Keila Barbosa</meta:printed-by>
    <meta:document-statistic meta:table-count="0" meta:image-count="1" meta:object-count="0" meta:page-count="1" meta:paragraph-count="15" meta:word-count="185" meta:character-count="1165"/>
    <meta:user-defined meta:name="Info 1"/>
    <meta:user-defined meta:name="Info 2"/>
    <meta:user-defined meta:name="Info 3"/>
    <meta:user-defined meta:name="Info 4"/>
  </office:meta>
</office:document-meta>
</file>