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217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17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b386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c2177" style:font-size-asian="12pt" style:font-weight-asian="normal" style:font-size-complex="12pt" style:font-weight-complex="normal"/>
    </style:style>
    <style:style style:name="T9" style:family="text">
      <style:text-properties officeooo:rsid="00174086"/>
    </style:style>
    <style:style style:name="T10" style:family="text">
      <style:text-properties officeooo:rsid="0018bc75"/>
    </style:style>
    <style:style style:name="T11" style:family="text">
      <style:text-properties officeooo:rsid="001a53d3"/>
    </style:style>
    <style:style style:name="T12" style:family="text">
      <style:text-properties officeooo:rsid="001afed7"/>
    </style:style>
    <style:style style:name="T13" style:family="text">
      <style:text-properties officeooo:rsid="001b3867"/>
    </style:style>
    <style:style style:name="T14" style:family="text">
      <style:text-properties officeooo:rsid="001c21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<text:span text:style-name="T14">1278</text:span>/201<text:span text:style-name="T2">4</text:span></text:p>
      <text:p text:style-name="P12"><text:span text:style-name="T3">Solicita </text:span><text:span text:style-name="T4">recomposição asfáltica (tapa</text:span><text:span text:style-name="T8">-</text:span><text:span text:style-name="T4">buracos) na Rua </text:span><text:span text:style-name="T7">São Borja</text:span><text:span text:style-name="T4">, </text:span><text:span text:style-name="T6">Bairro </text:span><text:span text:style-name="T7">Boa Vista</text:span><text:span text:style-name="T6">,</text:span><text:span text:style-name="T4"> em </text:span><text:span text:style-name="T5">toda sua extensão.</text:span></text:p>
      <text:p text:style-name="P9">O Vereador que este subscreve solicita à Mesa, após os trâmites regimentais, sirva-se enviar cópia da presente proposição ao Exmo. Sr. Prefeito Municipal, para que estude sua viabilidade: </text:p>
      <text:p text:style-name="P13"><text:span text:style-name="T11">Solicita </text:span><text:span text:style-name="T10">recomposição asfáltica (tapa buracos) na Rua </text:span><text:span text:style-name="T13">São Borja</text:span><text:span text:style-name="T10">, </text:span><text:span text:style-name="T12">Bairro </text:span><text:span text:style-name="T13">Boa Vista</text:span><text:span text:style-name="T12">,</text:span><text:span text:style-name="T10"> em </text:span><text:span text:style-name="T11">toda sua extensão. </text:span></text:p>
      <text:p text:style-name="P13"><text:span text:style-name="T11">Considerando que a mesma encontra-se com muitos buracos.</text:span></text:p>
      <text:p text:style-name="P11">Diante do exposto e sabedor da sua atenção aos anseios da comunidade, solicito Vossa atenção no sentido de atender esta solicitação. </text:p>
      <text:p text:style-name="P8">Novo Hamburgo, <text:span text:style-name="T13">13</text:span> de <text:span text:style-name="T9">ma</text:span><text:span text:style-name="T13">io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17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8M23S</meta:editing-duration>
    <dc:date>2014-05-13T15:24:28</dc:date>
    <meta:print-date>2014-05-13T14:00:23</meta:print-date>
    <dc:creator>Maria Gerhard</dc:creator>
    <meta:printed-by>Keila Barbosa</meta:printed-by>
    <meta:document-statistic meta:table-count="0" meta:image-count="1" meta:object-count="0" meta:page-count="1" meta:paragraph-count="16" meta:word-count="181" meta:character-count="1121"/>
    <meta:user-defined meta:name="Info 1"/>
    <meta:user-defined meta:name="Info 2"/>
    <meta:user-defined meta:name="Info 3"/>
    <meta:user-defined meta:name="Info 4"/>
  </office:meta>
</office:document-meta>
</file>