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cf9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cf9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60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9bbd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1226"/>
    </style:style>
    <style:style style:name="T12" style:family="text">
      <style:text-properties officeooo:rsid="001a3927"/>
    </style:style>
    <style:style style:name="T13" style:family="text">
      <style:text-properties officeooo:rsid="001b6027"/>
    </style:style>
    <style:style style:name="T14" style:family="text">
      <style:text-properties officeooo:rsid="001d0c62"/>
    </style:style>
    <style:style style:name="T15" style:family="text">
      <style:text-properties officeooo:rsid="001e9bbd"/>
    </style:style>
    <style:style style:name="T16" style:family="text">
      <style:text-properties officeooo:rsid="0020cf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1279</text:span>/201<text:span text:style-name="T2">4</text:span></text:p>
      <text:p text:style-name="P12"><text:span text:style-name="T3">Solicita </text:span><text:span text:style-name="T6">recolhimento de entulhos</text:span><text:span text:style-name="T5"> </text:span><text:span text:style-name="T6">na </text:span><text:span text:style-name="T4">Rua </text:span><text:span text:style-name="T9">Colúmbia</text:span><text:span text:style-name="T6">, </text:span><text:span text:style-name="T8">e</text:span><text:span text:style-name="T7">m</text:span><text:span text:style-name="T4"> </text:span><text:span text:style-name="T5">frente </text:span><text:span text:style-name="T8">ao número </text:span><text:span text:style-name="T9">2607</text:span><text:span text:style-name="T8">, Bairro</text:span><text:span text:style-name="T6"> </text:span><text:span text:style-name="T9">Canudos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: </text:p>
      <text:p text:style-name="P13"><text:span text:style-name="T14">Solicita </text:span><text:span text:style-name="T12">recolhimento de entulhos</text:span><text:span text:style-name="T11">, </text:span><text:span text:style-name="T12">na </text:span><text:span text:style-name="T10">Rua </text:span><text:span text:style-name="T15">Colúmbia</text:span><text:span text:style-name="T12">, </text:span><text:span text:style-name="T14">e</text:span><text:span text:style-name="T13">m</text:span><text:span text:style-name="T10"> </text:span><text:span text:style-name="T11">frente </text:span><text:span text:style-name="T14">ao número </text:span><text:span text:style-name="T15">2607</text:span><text:span text:style-name="T14">, Bairro</text:span><text:span text:style-name="T12"> </text:span><text:span text:style-name="T15">Canudos</text:span><text:span text:style-name="T11">. </text:span></text:p>
      <text:p text:style-name="P13"><text:span text:style-name="T14">Considerando que o passeio encontre-se obstruído. </text:span></text:p>
      <text:p text:style-name="P11">Diante do exposto e sabedor da sua atenção aos anseios da comunidade, solicito Vossa atenção no sentido de atender esta solicitação. </text:p>
      <text:p text:style-name="P8">Novo Hamburgo, <text:span text:style-name="T15">13</text:span><text:span text:style-name="T13"> </text:span>de <text:span text:style-name="T15">mai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cf9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9M58S</meta:editing-duration>
    <dc:date>2014-05-13T15:31:29</dc:date>
    <meta:print-date>2014-04-30T17:15:46</meta:print-date>
    <dc:creator>Maria Gerhard</dc:creator>
    <meta:printed-by>Keila Barbosa</meta:printed-by>
    <meta:document-statistic meta:table-count="0" meta:image-count="1" meta:object-count="0" meta:page-count="1" meta:paragraph-count="16" meta:word-count="176" meta:character-count="1091"/>
    <meta:user-defined meta:name="Info 1"/>
    <meta:user-defined meta:name="Info 2"/>
    <meta:user-defined meta:name="Info 3"/>
    <meta:user-defined meta:name="Info 4"/>
  </office:meta>
</office:document-meta>
</file>