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65eb7" officeooo:paragraph-rsid="00165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32762a" officeooo:paragraph-rsid="0018a7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paragraph-rsid="0018a7fc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7fc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8a7fc" style:font-size-asian="7pt" style:font-weight-asian="normal" style:font-size-complex="7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65eb7" style:font-name-complex="Arial"/>
    </style:style>
    <style:style style:name="T4" style:family="text">
      <style:text-properties officeooo:rsid="0018a7fc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65eb7" style:font-name-complex="Ari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8a7fc" style:language-complex="pt" style:country-complex="BR"/>
    </style:style>
    <style:style style:name="T9" style:family="text">
      <style:text-properties officeooo:rsid="00165eb7"/>
    </style:style>
    <style:style style:name="T10" style:family="text">
      <style:text-properties fo:font-weight="bold" officeooo:rsid="00165eb7" style:font-weight-asian="bold" style:font-name-complex="Arial" style:font-weight-complex="bold"/>
    </style:style>
    <style:style style:name="T11" style:family="text">
      <style:text-properties officeooo:rsid="0018a7fc"/>
    </style:style>
    <style:style style:name="T12" style:family="text">
      <style:text-properties officeooo:rsid="003cac03"/>
    </style:style>
    <style:style style:name="T13" style:family="text">
      <style:text-properties officeooo:rsid="0018c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3">º</text:span> <text:span text:style-name="T11">473</text:span>/201<text:span text:style-name="T9">4</text:span></text:p>
      <text:p text:style-name="P4"><text:span text:style-name="T1">Requer Voto de Pesar pelo falecimento </text:span><text:span text:style-name="T3">do Sr. </text:span><text:span text:style-name="T4">Albano Rambo</text:span>.</text:p>
      <text:p text:style-name="P5">O Vereador que este subscreve:</text:p>
      <text:p text:style-name="P6">Considerando <text:span text:style-name="T9">o lamentável falecimento do Sr. Albano Rambo, ocorrido em 12 de maio de 2014, aos 83 anos de idade</text:span>;</text:p>
      <text:p text:style-name="P6">Considerando <text:span text:style-name="T9">que todo ser humano possui uma determinada tarefa a cumprir num pequeno espaço de tempo que passamos por aqui neste mundo. O Sr. Albano soube muito bem desempenhar seu papel, cumprindo com seus deveres com a família e a comunidade</text:span>;</text:p>
      <text:p text:style-name="P6">Considerando <text:span text:style-name="T9">que o mesmo durante sua trajetória de sua vida, conquistou e cultivou muitas amizades motivo pelo qual era benquisto e respeitado por todos que o conheciam;</text:span></text:p>
      <text:p text:style-name="P14">Considerando este momento difícil e de extrema i<text:span text:style-name="T11">m</text:span>portância para amenizar a dor causada por esta perda, oferecemos nossa solidariedade aos filhos Dulce, Araci Maria, Osmar, João e Marilucia, genros, noras, netos, bisnetos e demais familiares e amigos.</text:p>
      <text:p text:style-name="P7">ISSO POSTO,</text:p>
      <text:p text:style-name="P9">REQUER:</text:p>
      <text:p text:style-name="P10">1.<text:tab/>Seja consignado em Ata Voto de <text:span text:style-name="T5">Pesar pelo falecimento </text:span><text:span text:style-name="T6">do Sr. Albano Rambo</text:span><text:span text:style-name="T7">; </text:span><text:span text:style-name="T8">e,</text:span></text:p>
      <text:p text:style-name="P11">2.<text:tab/>Seja oficiado aos <text:span text:style-name="T2">familiares</text:span> <text:span text:style-name="T2">com as condolências em nome</text:span> desta Casa Legislativa.</text:p>
      <text:p text:style-name="P8">Novo Hamburgo, <text:span text:style-name="T9">13</text:span> de <text:span text:style-name="T9">maio</text:span> de 201<text:span text:style-name="T9">4</text:span>.</text:p>
      <text:p text:style-name="P12">Vereador <text:span text:style-name="T9">Gerson Peteffi</text:span></text:p>
      <text:p text:style-name="P13"/>
      <text:p text:style-name="P13"/>
      <text:p text:style-name="P13"/>
      <text:p text:style-name="P13"/>
      <text:p text:style-name="P13"/>
      <text:p text:style-name="P16">Obs: Redação conforme original do autor.</text:p>
      <text:p text:style-name="P15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7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8a7f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4-05-13T14:48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0" meta:character-count="1558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4-05-13T14:48:55"/>
  </office:meta>
</office:document-meta>
</file>