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3c729f" officeooo:paragraph-rsid="00199c5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99c5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2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paragraph-rsid="0023760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officeooo:rsid="0023760f" officeooo:paragraph-rsid="002376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3760f" officeooo:paragraph-rsid="002376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45301" officeooo:paragraph-rsid="0023760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bold" officeooo:rsid="0022ae4f" officeooo:paragraph-rsid="0023760f" style:font-size-asian="12pt" style:font-weight-asian="bold" style:font-size-complex="12pt" style:font-weight-complex="bold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c729f"/>
    </style:style>
    <style:style style:name="T3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d4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eb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2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1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bold" officeooo:rsid="0022b4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fo:font-size="12pt" fo:language="pt" fo:country="BR" fo:font-weight="bold" officeooo:rsid="001d45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officeooo:rsid="0017be92"/>
    </style:style>
    <style:style style:name="T11" style:family="text">
      <style:text-properties officeooo:rsid="0041ac5a"/>
    </style:style>
    <style:style style:name="T12" style:family="text">
      <style:text-properties officeooo:rsid="00281633"/>
    </style:style>
    <style:style style:name="T13" style:family="text">
      <style:text-properties officeooo:rsid="0018a166"/>
    </style:style>
    <style:style style:name="T14" style:family="text">
      <style:text-properties officeooo:rsid="002a2ca6"/>
    </style:style>
    <style:style style:name="T15" style:family="text">
      <style:text-properties officeooo:rsid="0040f70d"/>
    </style:style>
    <style:style style:name="T16" style:family="text">
      <style:text-properties officeooo:rsid="0022ae4f"/>
    </style:style>
    <style:style style:name="T17" style:family="text">
      <style:text-properties officeooo:rsid="001d453b"/>
    </style:style>
    <style:style style:name="T18" style:family="text">
      <style:text-properties officeooo:rsid="001eb5c7"/>
    </style:style>
    <style:style style:name="T19" style:family="text">
      <style:text-properties officeooo:rsid="00207911"/>
    </style:style>
    <style:style style:name="T20" style:family="text">
      <style:text-properties officeooo:rsid="00223831"/>
    </style:style>
    <style:style style:name="T21" style:family="text">
      <style:text-properties officeooo:rsid="0022b45c"/>
    </style:style>
    <style:style style:name="T22" style:family="text">
      <style:text-properties fo:font-weight="bold" officeooo:rsid="0022b45c" style:font-weight-asian="bold" style:font-weight-complex="bold"/>
    </style:style>
    <style:style style:name="T23" style:family="text">
      <style:text-properties fo:font-weight="bold" officeooo:rsid="001d453b" style:font-weight-asian="bold" style:font-weight-complex="bold"/>
    </style:style>
    <style:style style:name="T24" style:family="text">
      <style:text-properties officeooo:rsid="0023760f"/>
    </style:style>
    <style:style style:name="T25" style:family="text">
      <style:text-properties officeooo:rsid="0026192f"/>
    </style:style>
    <style:style style:name="T26" style:family="text">
      <style:text-properties officeooo:rsid="00270a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8">4</text:span><text:span text:style-name="T21">74</text:span>/201<text:span text:style-name="T2">4</text:span></text:p>
      <text:p text:style-name="P9"/>
      <text:p text:style-name="P10"><text:span text:style-name="T3">Requer</text:span><text:span text:style-name="T7">em</text:span><text:span text:style-name="T3"> que seja </text:span><text:span text:style-name="T4">convidado o </text:span><text:span text:style-name="T5">S</text:span><text:span text:style-name="T4">r. </text:span><text:span text:style-name="T6">H</text:span><text:span text:style-name="T7">é</text:span><text:span text:style-name="T6">lio Pacheco</text:span><text:span text:style-name="T4"> </text:span><text:span text:style-name="T5">- </text:span><text:span text:style-name="T4"><text:s/></text:span><text:span text:style-name="T6">Secretário de Desenvolvimento Social</text:span><text:span text:style-name="T4">, para comparecer à Sessão Ordinária do dia </text:span><text:span text:style-name="T8">16</text:span><text:span text:style-name="T9"> </text:span><text:span text:style-name="T8">de junho de </text:span><text:span text:style-name="T9">2014</text:span><text:span text:style-name="T4">, para </text:span><text:span text:style-name="T6">discorrer sobre as ações do CATAVIDA no município de Novo Hamburgo.</text:span></text:p>
      <text:p text:style-name="P12"><text:span text:style-name="T10">O</text:span><text:span text:style-name="T25">s</text:span><text:span text:style-name="T10"> Vereador</text:span><text:span text:style-name="T25">es</text:span><text:span text:style-name="T10"> que este subscreve</text:span><text:span text:style-name="T25">m,</text:span><text:span text:style-name="T10"> requer</text:span><text:span text:style-name="T25">em</text:span><text:span text:style-name="T10"> à Mesa, após os trâmites regimentais, </text:span><text:span text:style-name="T11">q</text:span><text:span text:style-name="T12">ue seja </text:span><text:span text:style-name="T17">convidado o </text:span><text:span text:style-name="T18">S</text:span><text:span text:style-name="T17">r. </text:span><text:span text:style-name="T21">H</text:span><text:span text:style-name="T26">é</text:span><text:span text:style-name="T21">lio Pacheco</text:span><text:span text:style-name="T17"> </text:span><text:span text:style-name="T18">- </text:span><text:span text:style-name="T17"><text:s/></text:span><text:span text:style-name="T21">Secretário de Desenvolvimento Social</text:span><text:span text:style-name="T17">, para comparecer à Sessão Ordinária do dia </text:span><text:span text:style-name="T22">16</text:span><text:span text:style-name="T23"> </text:span><text:span text:style-name="T22">de junho de </text:span><text:span text:style-name="T23">2014</text:span><text:span text:style-name="T17">, para </text:span><text:span text:style-name="T21">discorrer sobre as ações do CATAVIDA no município de Novo Hamburgo.</text:span></text:p>
      <text:p text:style-name="P11">Novo Hamburgo, <text:span text:style-name="T20">1</text:span><text:span text:style-name="T21">3</text:span><text:span text:style-name="T15"> de </text:span><text:span text:style-name="T13">maio</text:span> de 201<text:span text:style-name="T14">4</text:span>.</text:p>
      <text:p text:style-name="P17">Comissão de Meio Ambiente</text:p>
      <text:p text:style-name="P13"><text:span text:style-name="T16"><text:s text:c="11"/></text:span><text:span text:style-name="T24">Vereador Gilberto Koch <text:s text:c="35"/>Vereador Enfermeiro Vilmar</text:span></text:p>
      <text:p text:style-name="P14">Vereador Sergio Hanich</text:p>
      <text:p text:style-name="P15"/>
      <text:p text:style-name="P15"/>
      <text:p text:style-name="P16"/>
      <text:p text:style-name="P7">Obs: redação conforme original do autor</text:p>
      <text:p text:style-name="P8"/>
      <text:p text:style-name="P8">/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11:55</meta:print-date>
    <meta:document-statistic meta:table-count="0" meta:image-count="1" meta:object-count="0" meta:page-count="1" meta:paragraph-count="15" meta:word-count="184" meta:character-count="11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