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24022" officeooo:paragraph-rsid="00035acc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35acc" style:font-name-complex="Arial"/>
    </style:style>
    <style:style style:name="T4" style:family="text">
      <style:text-properties officeooo:rsid="00040db7" style:font-name-complex="Arial"/>
    </style:style>
    <style:style style:name="T5" style:family="text">
      <style:text-properties officeooo:rsid="0006e024" style:font-name-complex="Arial"/>
    </style:style>
    <style:style style:name="T6" style:family="text">
      <style:text-properties officeooo:rsid="0002b347"/>
    </style:style>
    <style:style style:name="T7" style:family="text">
      <style:text-properties officeooo:rsid="00062982"/>
    </style:style>
    <style:style style:name="T8" style:family="text">
      <style:text-properties officeooo:rsid="0003f175"/>
    </style:style>
    <style:style style:name="T9" style:family="text">
      <style:text-properties officeooo:rsid="000adf95"/>
    </style:style>
    <style:style style:name="T10" style:family="text">
      <style:text-properties officeooo:rsid="0002cd8b"/>
    </style:style>
    <style:style style:name="T11" style:family="text">
      <style:text-properties officeooo:rsid="00040db7"/>
    </style:style>
    <style:style style:name="T12" style:family="text">
      <style:text-properties officeooo:rsid="00063235"/>
    </style:style>
    <style:style style:name="T13" style:family="text">
      <style:text-properties officeooo:rsid="00065731"/>
    </style:style>
    <style:style style:name="T14" style:family="text">
      <style:text-properties officeooo:rsid="0006e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5">ESTADO DO RIO GRANDE DO SUL</text:p>
      <text:p text:style-name="P4"/>
      <text:p text:style-name="P4"/>
      <text:p text:style-name="P4"/>
      <text:p text:style-name="P4"/>
      <text:p text:style-name="P3"/>
      <text:p text:style-name="P1"/>
      <text:p text:style-name="P8">PEDIDO DE PROVIDÊNCIAS Nº <text:span text:style-name="T7"><text:s text:c="4"/></text:span>/201<text:span text:style-name="T14">4</text:span></text:p>
      <text:p text:style-name="P13">Solicita <text:span text:style-name="T6">intimação do proprietário do terreno <text:s/>localizado na</text:span><text:span text:style-name="T14">s esquinas das ruas Nações Unidas e 24 de Mai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O local está sendo usado como <text:span text:style-name="T12">moradia e</text:span> depósito de lixo.</text:p>
      <text:p text:style-name="P10">Alguns moradores relatam que este imóvel esta sendo usado como ponto de encontro de <text:span text:style-name="T11">usuários de drogas</text:span>, o que esta gerando inúmeros transtornos uma vez que os transeuntes são obrigados a atravessarem a rua por medo de assalto.</text:p>
      <text:p text:style-name="P10"/>
      <text:p text:style-name="P10">Sabedores de sua atenção aos reais anseios da comunidade, contamos com seu <text:s/>apoio neste pedido.</text:p>
      <text:p text:style-name="P11">Novo Hamburgo, <text:span text:style-name="T14">13</text:span> de <text:span text:style-name="T11">ma</text:span><text:span text:style-name="T14">io</text:span> de 201<text:span text:style-name="T14">4</text:span>.</text:p>
      <text:p text:style-name="P12"><text:span text:style-name="T3">Vereador </text:span><text:span text:style-name="T5">Professor</text:span><text:span text:style-name="T3"> </text:span><text:span text:style-name="T4">Issur </text:span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5-13T16:58:51</dc:date>
    <dc:creator>Pablo Rodrigues</dc:creator>
    <meta:editing-duration>PT01H23M42S</meta:editing-duration>
    <meta:editing-cycles>3</meta:editing-cycles>
    <meta:generator>BrOffice.org/3.2$Unix OpenOffice.org_project/320m19$Build-9505</meta:generator>
    <meta:printed-by>Pablo Rodrigues</meta:printed-by>
    <meta:print-date>2013-03-20T13:40:44</meta:print-date>
    <meta:document-statistic meta:table-count="0" meta:image-count="1" meta:object-count="0" meta:page-count="1" meta:paragraph-count="11" meta:word-count="137" meta:character-count="845"/>
  </office:meta>
</office:document-meta>
</file>