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72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b79f" officeooo:paragraph-rsid="0008b7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a8bf" officeooo:paragraph-rsid="000ba7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8bf"/>
    </style:style>
    <style:style style:name="T3" style:family="text">
      <style:text-properties officeooo:rsid="00097955"/>
    </style:style>
    <style:style style:name="T4" style:family="text">
      <style:text-properties officeooo:rsid="000a90b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a7f1" style:font-weight-asian="bold" style:font-weight-complex="bold"/>
    </style:style>
    <style:style style:name="T7" style:family="text">
      <style:text-properties fo:font-weight="bold" officeooo:rsid="000d5049" style:font-weight-asian="bold" style:font-weight-complex="bold"/>
    </style:style>
    <style:style style:name="T8" style:family="text">
      <style:text-properties fo:font-weight="bold" officeooo:rsid="000a90b3" style:font-weight-asian="bold" style:font-weight-complex="bold"/>
    </style:style>
    <style:style style:name="T9" style:family="text">
      <style:text-properties fo:font-weight="bold" officeooo:rsid="00137257" style:font-weight-asian="bold" style:font-weight-complex="bold"/>
    </style:style>
    <style:style style:name="T10" style:family="text">
      <style:text-properties officeooo:rsid="000f26e5"/>
    </style:style>
    <style:style style:name="T11" style:family="text">
      <style:text-properties officeooo:rsid="00137257"/>
    </style:style>
    <style:style style:name="T12" style:family="text">
      <style:text-properties officeooo:rsid="000ba7f1"/>
    </style:style>
    <style:style style:name="T13" style:family="text">
      <style:text-properties officeooo:rsid="00161fdc"/>
    </style:style>
    <style:style style:name="T14" style:family="text">
      <style:text-properties officeooo:rsid="000d5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1373</text:span>/201<text:span text:style-name="T3">4</text:span></text:p>
      <text:p text:style-name="P8"><text:span text:style-name="T11">Reitero Pedido de Providencia nº 58/2014, que “</text:span>Solicita <text:span text:style-name="T2">recapeamento asfáltico </text:span><text:span text:style-name="T3">em toda a extensão da </text:span><text:span text:style-name="T10">R</text:span><text:span text:style-name="T3">ua Anacleto Rosa, </text:span><text:span text:style-name="T10">B</text:span><text:span text:style-name="T3">airro Canudos.”</text:span><text:span text:style-name="T2">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 recapeamento <text:span text:style-name="T3">asfáltico</text:span> <text:span text:style-name="T3">em toda a extensão da </text:span><text:span text:style-name="T10">R</text:span><text:span text:style-name="T3">ua Anacleto Rosa</text:span> é de suma importânci<text:span text:style-name="T3">a, </text:span>pois, a via encontra-se atualmente em péssimas condições de conservação, causando transtornos aos motoristas que trafegam pelo local, pois, desviando dos buracos, acabam colocando, não só suas vidas em risco, mas também a vida dos pedestres. <text:span text:style-name="T12">De acordo</text:span><text:span text:style-name="T6"> </text:span><text:span text:style-name="T12">com o relato das pessoas que moram no local</text:span><text:span text:style-name="T6"> </text:span><text:span text:style-name="T12">ressalto atenção especial <text:s/></text:span><text:span text:style-name="T14">para que seja feito o </text:span><text:span text:style-name="T12"><text:s/>recapeamento asfáltic</text:span><text:span text:style-name="T14">o, </text:span><text:span text:style-name="T12"><text:s/>em frente aos nºs 76 e 90, </text:span><text:span text:style-name="T14">pois é o único pedaço que ainda não teve essa melhoria.</text:span> </text:p>
      <text:p text:style-name="P11">Diante do exposto, solicito urgência <text:span text:style-name="T4">na execução</text:span> <text:span text:style-name="T4">desse pedido para melhorar a trafegabilidade e </text:span><text:span text:style-name="T11">principalmente o</text:span><text:span text:style-name="T4"> acesso ao local pelos moradores.</text:span></text:p>
      <text:p text:style-name="P10">Novo Hamburgo, <text:span text:style-name="T11">1</text:span><text:span text:style-name="T13">6</text:span><text:span text:style-name="T11"> de maio </text:span><text:span text:style-name="T3"><text:s/>de 2014.</text:span></text:p>
      <text:p text:style-name="P13">Vereador <text:span text:style-name="T2">Sergio Hanich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</text:p>
      <text:p text:style-name="P7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8T13:09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54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08T13:09:10"/>
  </office:meta>
</office:document-meta>
</file>