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18d6f" officeooo:paragraph-rsid="0049c2b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f8f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f8fb" officeooo:paragraph-rsid="001bf8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5d1a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532f4" officeooo:paragraph-rsid="0045d1a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5d1a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45d1a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45d1a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8d6f" officeooo:paragraph-rsid="0049c2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96c8" officeooo:paragraph-rsid="0049c2b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Nimbus Roman No9 L" fo:font-size="12pt" officeooo:paragraph-rsid="0049c2bf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Nimbus Roman No9 L" fo:font-size="12pt" fo:font-weight="bold" officeooo:rsid="00018d6f" officeooo:paragraph-rsid="0049c2b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Nimbus Roman No9 L" fo:font-size="12pt" fo:font-weight="normal" officeooo:rsid="0001cd66" officeooo:paragraph-rsid="0049c2b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size="12pt" fo:font-weight="normal" officeooo:rsid="00018d6f" officeooo:paragraph-rsid="0049c2b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size="12pt" fo:font-weight="normal" officeooo:rsid="000196c8" officeooo:paragraph-rsid="0049c2b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size="12pt" fo:font-weight="normal" officeooo:rsid="000196c8" officeooo:paragraph-rsid="004b38e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48cm" style:auto-text-indent="false" fo:keep-with-next="always" style:text-autospace="none"/>
      <style:text-properties style:font-name="Nimbus Roman No9 L" fo:font-size="12pt" officeooo:paragraph-rsid="0049c2b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48cm" style:auto-text-indent="false" style:text-autospace="none"/>
      <style:text-properties style:font-name="Nimbus Roman No9 L" fo:font-size="12pt" officeooo:paragraph-rsid="0049c2bf" style:font-size-asian="12pt" style:font-size-complex="12pt"/>
    </style:style>
    <style:style style:name="P22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48cm" style:auto-text-indent="false" style:text-autospace="none"/>
      <style:text-properties style:font-name="Nimbus Roman No9 L" fo:font-size="12pt" fo:font-weight="normal" officeooo:rsid="000196c8" officeooo:paragraph-rsid="0049c2b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49c2b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fo:font-weight="normal" officeooo:paragraph-rsid="0049c2bf" style:font-size-asian="12pt" style:font-weight-asian="normal" style:font-size-complex="12pt" style:font-weight-complex="normal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5ae2a" officeooo:paragraph-rsid="003cf80f" style:font-size-asian="7pt" style:font-weight-asian="normal" style:font-size-complex="7pt" style:font-weight-complex="normal"/>
    </style:style>
    <style:style style:name="T1" style:family="text">
      <style:text-properties officeooo:rsid="001bf8fb"/>
    </style:style>
    <style:style style:name="T2" style:family="text">
      <style:text-properties officeooo:rsid="00215d1a"/>
    </style:style>
    <style:style style:name="T3" style:family="text">
      <style:text-properties officeooo:rsid="002bed96"/>
    </style:style>
    <style:style style:name="T4" style:family="text">
      <style:text-properties officeooo:rsid="003b7ede"/>
    </style:style>
    <style:style style:name="T5" style:family="text">
      <style:text-properties style:font-name-asian="Arial"/>
    </style:style>
    <style:style style:name="T6" style:family="text">
      <style:text-properties officeooo:rsid="001bf8fb" style:font-name-asian="Arial" style:language-asian="pt" style:country-asian="BR" style:font-name-complex="Arial"/>
    </style:style>
    <style:style style:name="T7" style:family="text">
      <style:text-properties style:language-asian="pt" style:country-asian="BR"/>
    </style:style>
    <style:style style:name="T8" style:family="text">
      <style:text-properties style:font-name-complex="Arial"/>
    </style:style>
    <style:style style:name="T9" style:family="text">
      <style:text-properties officeooo:rsid="00048644"/>
    </style:style>
    <style:style style:name="T10" style:family="text">
      <style:text-properties officeooo:rsid="000ffbca"/>
    </style:style>
    <style:style style:name="T11" style:family="text">
      <style:text-properties officeooo:rsid="0004b0bd"/>
    </style:style>
    <style:style style:name="T12" style:family="text">
      <style:text-properties officeooo:rsid="000d318d"/>
    </style:style>
    <style:style style:name="T13" style:family="text">
      <style:text-properties officeooo:rsid="000de4ff"/>
    </style:style>
    <style:style style:name="T14" style:family="text">
      <style:text-properties officeooo:rsid="001532f4"/>
    </style:style>
    <style:style style:name="T15" style:family="text">
      <style:text-properties officeooo:rsid="000dd63f"/>
    </style:style>
    <style:style style:name="T16" style:family="text">
      <style:text-properties officeooo:rsid="0012b9f0"/>
    </style:style>
    <style:style style:name="T17" style:family="text">
      <style:text-properties style:font-name="Nimbus Roman No9 L" fo:font-size="12pt" officeooo:rsid="002bed96" style:font-size-asian="12pt" style:font-size-complex="12pt"/>
    </style:style>
    <style:style style:name="T18" style:family="text">
      <style:text-properties style:font-name="Nimbus Roman No9 L" officeooo:rsid="002bed96"/>
    </style:style>
    <style:style style:name="T19" style:family="text">
      <style:text-properties officeooo:rsid="0045d1aa"/>
    </style:style>
    <style:style style:name="T20" style:family="text">
      <style:text-properties officeooo:rsid="00470f87"/>
    </style:style>
    <style:style style:name="T21" style:family="text">
      <style:text-properties officeooo:rsid="0048643e"/>
    </style:style>
    <style:style style:name="T22" style:family="text">
      <style:text-properties officeooo:rsid="00018d6f"/>
    </style:style>
    <style:style style:name="T23" style:family="text">
      <style:text-properties officeooo:rsid="0001cd66"/>
    </style:style>
    <style:style style:name="T24" style:family="text">
      <style:text-properties officeooo:rsid="000643dc"/>
    </style:style>
    <style:style style:name="T25" style:family="text">
      <style:text-properties officeooo:rsid="002530ba"/>
    </style:style>
    <style:style style:name="T26" style:family="text">
      <style:text-properties officeooo:rsid="0049c2bf"/>
    </style:style>
    <style:style style:name="T27" style:family="text">
      <style:text-properties officeooo:rsid="004a06ee"/>
    </style:style>
    <style:style style:name="T28" style:family="text">
      <style:text-properties officeooo:rsid="004b38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2">MOÇÃO N</text:span><text:span text:style-name="T26">º 16</text:span><text:span text:style-name="T22">/2014</text:span></text:p>
      <text:p text:style-name="P4"/>
      <text:p text:style-name="P15"/>
      <text:p text:style-name="P24"><text:span text:style-name="T22">M</text:span><text:span text:style-name="T26">anifesta </text:span><text:span text:style-name="T22">apoio </text:span><text:span text:style-name="T27">à</text:span><text:span text:style-name="T22"> ampliação da Fundação </text:span><text:span text:style-name="T23">Escola Técnica Liberato Salzano Vieira da Cunha.</text:span></text:p>
      <text:p text:style-name="P16"/>
      <text:p text:style-name="P12"/>
      <text:p text:style-name="P17">Considerando a importância da Fundação Escola Técnica Liberato Salzano Vieira da Cunha para Novo Hamburgo, e para o Rio Grande do Sul.</text:p>
      <text:p text:style-name="P17"/>
      <text:p text:style-name="P17">Considerando a importância e o comprometimento que esta Fundação tem para com a nossa cidade há anos. </text:p>
      <text:p text:style-name="P17"/>
      <text:p text:style-name="P17">Considerando que ela foi a precursora do caminh<text:span text:style-name="T24">o</text:span> da qualidade, da integração de ensino médio com ensino técnico, através da pesquisa como ferramento pedagógica para formar bons técnicos, universitários e profissionais.</text:p>
      <text:p text:style-name="P17"/>
      <text:p text:style-name="P17">Considerando que estes aspectos são reconhecidos pelas instituições de nível superior e pelo mercado, projetando a sua experiência para o Brasil, América Latina e para o mundo, através da MOSTRATEC. </text:p>
      <text:p text:style-name="P18"/>
      <text:p text:style-name="P18">Considerando que a ampliação da Fundação Liberato é de extrema importância para a cidade e para seus estudantes, para que assim consiga beneficiar com sua competência ao ensinar o maior número de alunos possível, e oferecer cada vez mais para cada um deles, conforto e qualidade de ensino.</text:p>
      <text:p text:style-name="P18"/>
      <text:p text:style-name="P19"><text:span text:style-name="T28">ISSO POSTO,</text:span></text:p>
      <text:p text:style-name="P20">REQUER:</text:p>
      <text:p text:style-name="P21"/>
      <text:p text:style-name="P22">À Mesa, após os trâmites regimentais, sirva-se enviar cópia da presente Moção de apoio <text:span text:style-name="T26">à</text:span> Fundação Escola Técnica Liberato Salzano Vieira da Cunha. </text:p>
      <text:p text:style-name="P22"><text:span text:style-name="T26">Novo Hamburgo, 16 de maio de 2014.</text:span></text:p>
      <text:p text:style-name="P13"/>
      <text:p text:style-name="P13"/>
      <text:p text:style-name="P18"/>
      <text:p text:style-name="P14"><text:tab/><text:tab/><text:tab/><text:tab/><text:tab/><text:tab/><text:tab/><text:tab/><text:tab/><text:tab/>Vereador Raul Casse<text:span text:style-name="T25">l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>Obs.: Redação conforme o original do autor.</text:span></text:p>
      <text:p text:style-name="P6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5ae2a" officeooo:paragraph-rsid="003cf80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5-16T12:33:18</dc:date>
    <meta:printed-by>Raquel Silva</meta:printed-by>
    <meta:print-date>2014-05-16T11:53:47</meta:print-date>
    <dc:language>pt-BR</dc:language>
    <meta:editing-cycles>129</meta:editing-cycles>
    <meta:editing-duration>PT06H52M11S</meta:editing-duration>
    <dc:creator>Raquel Silva</dc:creator>
    <meta:document-statistic meta:table-count="0" meta:image-count="1" meta:object-count="0" meta:page-count="1" meta:paragraph-count="20" meta:word-count="277" meta:character-count="17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