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1d423f" officeooo:paragraph-rsid="001e8eee" style:font-size-asian="10.5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1d423f" officeooo:paragraph-rsid="001d423f" style:font-size-asian="10.5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use-window-font-color="true" style:font-name="Nimbus Roman No9 L" fo:font-size="12pt" fo:language="pt" fo:country="BR" fo:font-weight="normal" officeooo:rsid="001d423f" officeooo:paragraph-rsid="002380e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3cm" style:auto-text-indent="false" style:page-number="auto" style:shadow="none"/>
      <style:text-properties style:font-name="Nimbus Roman No9 L" fo:font-size="12pt" fo:font-weight="normal" officeooo:paragraph-rsid="002380e3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officeooo:rsid="00090546" officeooo:paragraph-rsid="000b100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font-weight="normal" officeooo:rsid="00090546" officeooo:paragraph-rsid="000b10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rsid="001d423f" officeooo:paragraph-rsid="0020881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2088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d423f" officeooo:paragraph-rsid="001e8eee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 style:shadow="none"/>
      <style:text-properties style:font-name="Nimbus Roman No9 L" fo:font-size="12pt" fo:font-weight="normal" officeooo:paragraph-rsid="002380e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center" style:justify-single-word="false" fo:keep-together="always" fo:text-indent="0cm" style:auto-text-indent="false" style:shadow="none"/>
      <style:text-properties style:font-name="Nimbus Roman No9 L" fo:font-size="12pt" fo:font-weight="normal" officeooo:paragraph-rsid="002380e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9cm" fo:margin-bottom="0.9cm" fo:text-align="justify" style:justify-single-word="false" fo:keep-together="always" fo:orphans="0" fo:widows="0" fo:text-indent="3cm" style:auto-text-indent="false" style:shadow="none" style:text-autospace="none"/>
      <style:text-properties style:font-name="Nimbus Roman No9 L" fo:font-size="12pt" fo:font-weight="bold" officeooo:rsid="000b0615" officeooo:paragraph-rsid="002380e3" style:font-size-asian="10.5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use-window-font-color="true" style:font-name="Nimbus Roman No9 L" fo:font-size="12pt" fo:language="pt" fo:country="BR" fo:font-weight="normal" officeooo:rsid="0024d684" officeooo:paragraph-rsid="002380e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90546" officeooo:paragraph-rsid="0027889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 style:shadow="none"/>
      <style:text-properties style:font-name="Nimbus Roman No9 L" fo:font-size="12pt" fo:font-weight="normal" officeooo:paragraph-rsid="002380e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1.517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style:font-name="Nimbus Roman No9 L" fo:font-size="12pt" fo:font-weight="normal" officeooo:rsid="002380e3" officeooo:paragraph-rsid="002380e3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714b" style:font-size-asian="6pt" style:font-size-complex="6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officeooo:rsid="001b644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b1003"/>
    </style:style>
    <style:style style:name="T4" style:family="text">
      <style:text-properties officeooo:rsid="000defa0"/>
    </style:style>
    <style:style style:name="T5" style:family="text">
      <style:text-properties officeooo:rsid="001207fe"/>
    </style:style>
    <style:style style:name="T6" style:family="text">
      <style:text-properties officeooo:rsid="001418e7"/>
    </style:style>
    <style:style style:name="T7" style:family="text">
      <style:text-properties officeooo:rsid="001a3033"/>
    </style:style>
    <style:style style:name="T8" style:family="text">
      <style:text-properties fo:font-weight="bold" officeooo:rsid="000b1003" style:font-weight-asian="bold" style:font-weight-complex="bold"/>
    </style:style>
    <style:style style:name="T9" style:family="text">
      <style:text-properties fo:font-weight="bold" officeooo:rsid="0027889e" style:font-weight-asian="bold" style:font-weight-complex="bold"/>
    </style:style>
    <style:style style:name="T10" style:family="text">
      <style:text-properties fo:letter-spacing="-0.007cm" officeooo:rsid="001a3033"/>
    </style:style>
    <style:style style:name="T11" style:family="text">
      <style:text-properties fo:letter-spacing="-0.007cm" officeooo:rsid="000b0615"/>
    </style:style>
    <style:style style:name="T12" style:family="text">
      <style:text-properties style:font-size-asian="10.5pt"/>
    </style:style>
    <style:style style:name="T13" style:family="text">
      <style:text-properties officeooo:rsid="000b0615" style:font-size-asian="10.5pt"/>
    </style:style>
    <style:style style:name="T14" style:family="text">
      <style:text-properties officeooo:rsid="00296383"/>
    </style:style>
    <style:style style:name="T15" style:family="text">
      <style:text-properties officeooo:rsid="002380e3"/>
    </style:style>
    <style:style style:name="T16" style:family="text">
      <style:text-properties officeooo:rsid="000b0615"/>
    </style:style>
    <style:style style:name="T17" style:family="text">
      <style:text-properties officeooo:rsid="0024d684"/>
    </style:style>
    <style:style style:name="T18" style:family="text">
      <style:text-properties officeooo:rsid="0027889e"/>
    </style:style>
    <style:style style:name="T19" style:family="text">
      <style:text-properties officeooo:rsid="002954d2"/>
    </style:style>
    <style:style style:name="T20" style:family="text">
      <style:text-properties officeooo:rsid="002c1f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OJETO DE </text:span><text:span text:style-name="T15">DECRETO LEGISLATIVO</text:span><text:span text:style-name="T1"> </text:span><text:span text:style-name="T3">Nº </text:span><text:span text:style-name="T20">6</text:span><text:span text:style-name="T3">/</text:span><text:span text:style-name="T1">201</text:span><text:span text:style-name="T15">4</text:span></text:p>
      <text:p text:style-name="P10"><text:span text:style-name="T3">D</text:span><text:span text:style-name="T4">á nova redação ao</text:span><text:span text:style-name="T6">s</text:span><text:span text:style-name="T4"> art</text:span><text:span text:style-name="T15">igos 3º e 8º do Decreto <text:s/>Legislativo </text:span><text:span text:style-name="T7">nº </text:span><text:span text:style-name="T15">9</text:span><text:span text:style-name="T7">,</text:span><text:span text:style-name="T5"> de </text:span><text:span text:style-name="T15">13</text:span><text:span text:style-name="T5"> de </text:span><text:span text:style-name="T15">novembro </text:span><text:span text:style-name="T5">de </text:span><text:span text:style-name="T15">2013</text:span><text:span text:style-name="T7">, que </text:span><text:span text:style-name="T18">instituiu o</text:span><text:span text:style-name="T7"> </text:span><text:span text:style-name="T15">título Empresa Amiga do Idoso</text:span><text:span text:style-name="T4">.</text:span></text:p>
      <text:p text:style-name="P8"><text:span text:style-name="T16">_____________, </text:span><text:span text:style-name="T13">PRESIDENTE DA CÂMARA MUNICIPAL DE NOVO HAMBURGO, faço saber que esta aprovou e eu promulgo o seguinte</text:span></text:p>
      <text:p text:style-name="P16">DECRETO LEGISLATIVO</text:p>
      <text:p text:style-name="P18"><text:span text:style-name="T8">Art. 1º</text:span><text:span text:style-name="T7"><text:tab/>O art. </text:span><text:span text:style-name="T15">3º</text:span><text:span text:style-name="T7"> </text:span><text:span text:style-name="T15">do Decreto Legislativo nº 9</text:span><text:span text:style-name="T7">, de </text:span><text:span text:style-name="T15">13</text:span><text:span text:style-name="T7"> de </text:span><text:span text:style-name="T15">novembro</text:span><text:span text:style-name="T7"> de </text:span><text:span text:style-name="T15">2013</text:span><text:span text:style-name="T7">, que </text:span><text:span text:style-name="T18">instituiu </text:span><text:span text:style-name="T15">o título Empresa Amiga do Idoso</text:span><text:span text:style-name="T7">, passa</text:span><text:span text:style-name="T7"> a viger com a seguinte redação:</text:span></text:p>
      <text:p text:style-name="P20"><text:span text:style-name="T7">"Art. </text:span><text:span text:style-name="T15">3</text:span><text:span text:style-name="T7">º<text:tab/></text:span><text:span text:style-name="T15">Para se habilitar à concessão do título, a empresa interessada deverá <text:s/>se in</text:span><text:span text:style-name="T19">s</text:span><text:span text:style-name="T15">crever junto </text:span><text:span text:style-name="T19">à</text:span><text:span text:style-name="T15"> Câmara Municipal de Novo Hamburgo, do dia 1º ao último dia útil do mês de março de cada ano, apresentando relatório comprobatório das atividades desenvolvidas em benefício da pessoa idosa.</text:span><text:span text:style-name="T18">" </text:span><text:span text:style-name="T7">(NR)</text:span></text:p>
      <text:p text:style-name="P18"><text:span text:style-name="T8">Art. </text:span><text:span text:style-name="T9">2</text:span><text:span text:style-name="T8">º</text:span><text:span text:style-name="T7"><text:tab/>O art. </text:span><text:span text:style-name="T18">8</text:span><text:span text:style-name="T15">º</text:span><text:span text:style-name="T7"> </text:span><text:span text:style-name="T15">do Decreto Legislativo nº 9</text:span><text:span text:style-name="T7">, de </text:span><text:span text:style-name="T15">13</text:span><text:span text:style-name="T7"> de </text:span><text:span text:style-name="T15">novembro</text:span><text:span text:style-name="T7"> de </text:span><text:span text:style-name="T15">2013</text:span><text:span text:style-name="T7">, <text:s/>passa a viger com a seguinte redação:</text:span></text:p>
      <text:p text:style-name="P21"><text:span text:style-name="T18">"</text:span>Art. 8º<text:span text:style-name="T18"><text:tab/></text:span>O título Empresa Amiga do Idoso será entregue anualmente em sessão solene do Poder Legislativo, realizada sempre no mês de outubro.<text:span text:style-name="T18">"</text:span> (NR)</text:p>
      <text:p text:style-name="P18"><text:span text:style-name="T8">Art. </text:span><text:span text:style-name="T9">3</text:span><text:span text:style-name="T8">º</text:span><text:span text:style-name="T7"><text:tab/></text:span><text:span text:style-name="T18">Este Decreto Legislativo entra em vigor na data de sua publicação.</text:span></text:p>
      <text:p text:style-name="P19"><text:span text:style-name="T12">GABINETE DA PRESIDÊNCIA “VICTOR HUGO KUNZ”</text:span>, aos . . . . . . . . . . . . . . . . . . . . . . . . . . . . . .</text:p>
      <text:p text:style-name="P15"/>
      <text:p text:style-name="P14"><text:span text:style-name="T10">Pre</text:span><text:span text:style-name="T11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714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5:46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00" meta:character-count="16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