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43f8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f0a3"/>
    </style:style>
    <style:style style:name="T4" style:family="text">
      <style:text-properties officeooo:rsid="0017d14b"/>
    </style:style>
    <style:style style:name="T5" style:family="text">
      <style:text-properties officeooo:rsid="001c0946"/>
    </style:style>
    <style:style style:name="T6" style:family="text">
      <style:text-properties officeooo:rsid="001e6ea7"/>
    </style:style>
    <style:style style:name="T7" style:family="text">
      <style:text-properties officeooo:rsid="002008fd"/>
    </style:style>
    <style:style style:name="T8" style:family="text">
      <style:text-properties officeooo:rsid="00226bf8"/>
    </style:style>
    <style:style style:name="T9" style:family="text">
      <style:text-properties officeooo:rsid="00243f81"/>
    </style:style>
    <style:style style:name="T10" style:family="text">
      <style:text-properties officeooo:rsid="0025e206"/>
    </style:style>
    <style:style style:name="T11" style:family="text">
      <style:text-properties officeooo:rsid="00264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11">69</text:span>/201<text:span text:style-name="T6">4</text:span></text:p>
      <text:p text:style-name="P9">Dispõe sobre a revisão geral anual dos subsídios do<text:span text:style-name="T9">s Secretários Municipais</text:span>.</text:p>
      <text:p text:style-name="P10">O PREFEITO MUNICIPAL DE NOVO HAMBURGO:</text:p>
      <text:p text:style-name="P10">Faço saber que o Poder Legislativo aprovou e eu sanciono e promulgo a seguinte Lei:</text:p>
      <text:p text:style-name="P13"><text:span text:style-name="T2">Art. 1º</text:span><text:tab/>Fica concedida, nos termos do art. 37, inciso X, da Constituição Federal, combinado com o art. 3º da Lei Municipal nº <text:span text:style-name="T3">2.42</text:span><text:span text:style-name="T10">3</text:span>/20<text:span text:style-name="T3">12</text:span>, a revisão geral anual dos subsídios do<text:span text:style-name="T9">s Secretários Municipais</text:span>, equivalente<text:span text:style-name="T5"> à variação percentual acumulada do INPC/IBGE verificada </text:span><text:span text:style-name="T8">entre os meses de abril de 2013 e</text:span><text:span text:style-name="T5"> março de 201</text:span><text:span text:style-name="T7">4</text:span><text:span text:style-name="T8">, inclusive, no percentual acumulado de 5,6154% (cinco pontos percentuais, seis mil, cento e cinquenta e quatro décimos milésimos), acrescido de 0,3846% (três mil, oitocentos e quarenta e seis décimos milésimos por cento) a título de aumento</text:span><text:span text:style-name="T5">, totalizando </text:span><text:span text:style-name="T6">6</text:span>%<text:span text:style-name="T4"> (</text:span><text:span text:style-name="T6">seis por cento</text:span><text:span text:style-name="T4">)</text:span>.</text:p>
      <text:p text:style-name="P11"><text:span text:style-name="T2">Art. 2º</text:span><text:tab/>As despesas decorrentes da presente Lei correrão por conta das dotações orçamentárias próprias.</text:p>
      <text:p text:style-name="P11"><text:span text:style-name="T2">Art. 3º</text:span><text:tab/>Esta Lei entra em vigor na data de sua publicação, retroagindo seus efeitos a 1º de abril de 201<text:span text:style-name="T7">4</text:span>.</text:p>
      <text:p text:style-name="P10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2T16:4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2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