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0ef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12d93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f1b8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fec4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a63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0cf7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0efc4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0ff14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1261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2d9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ed3ba"/>
    </style:style>
    <style:style style:name="T15" style:family="text">
      <style:text-properties officeooo:rsid="013dd92b"/>
    </style:style>
    <style:style style:name="T16" style:family="text">
      <style:text-properties officeooo:rsid="0181799d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1e591db"/>
    </style:style>
    <style:style style:name="T21" style:family="text">
      <style:text-properties officeooo:rsid="01f14af2"/>
    </style:style>
    <style:style style:name="T22" style:family="text">
      <style:text-properties officeooo:rsid="02035c37"/>
    </style:style>
    <style:style style:name="T23" style:family="text">
      <style:text-properties officeooo:rsid="020ff147"/>
    </style:style>
    <style:style style:name="T24" style:family="text">
      <style:text-properties officeooo:rsid="0212d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 <text:span text:style-name="T23">1453/</text:span>201<text:span text:style-name="T12">4</text:span></text:p>
      <text:p text:style-name="P15"><text:span text:style-name="T4">Solicita </text:span><text:span text:style-name="T8">o conserto de vazamento de </text:span><text:span text:style-name="T9">á</text:span><text:span text:style-name="T8">gua que ocorre na Rua </text:span><text:span text:style-name="T11">dos </text:span><text:span text:style-name="T8">Andradas, esq</text:span><text:span text:style-name="T9">uina</text:span><text:span text:style-name="T8"> com </text:span><text:span text:style-name="T9">a </text:span><text:span text:style-name="T8">Rua Pernanbuco, Vila Rosa</text:span><text:span text:style-name="T7">.</text:span><text:span text:style-name="T5"> 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4">e execução</text:span> considerando <text:span text:style-name="T17">que é necessári</text:span><text:span text:style-name="T18">o</text:span><text:span text:style-name="T19">:</text:span><text:span text:style-name="T15"> </text:span></text:p>
      <text:p text:style-name="P11"/>
      <text:p text:style-name="P10"><text:span text:style-name="T8">O conserto de vazamento de </text:span><text:span text:style-name="T10">á</text:span><text:span text:style-name="T8">gua que ocorre na Rua </text:span><text:span text:style-name="T11">dos </text:span><text:span text:style-name="T8">Andradas, esq</text:span><text:span text:style-name="T10">uina</text:span><text:span text:style-name="T8"> com Rua Pernanbuco, Vila Rosa</text:span><text:span text:style-name="T3">;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1">2</text:span><text:span text:style-name="T22">2</text:span><text:span text:style-name="T16"> </text:span><text:span text:style-name="T1">de </text:span><text:span text:style-name="T20">maio</text:span> de 201<text:span text:style-name="T12">4</text:span>.</text:p>
      <text:p text:style-name="P13">Vereadora Patricia Bec<text:span text:style-name="T13">k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24">OBS.: Redação conforme original do autor.</text:span></text:p>
      <text:p text:style-name="P17"><text:span text:style-name="T24"/></text:p>
      <text:p text:style-name="P17"><text:span text:style-name="T24">/lr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22T16:11:15</dc:date>
    <meta:printed-by>Lurdes Rubenich</meta:printed-by>
    <meta:print-date>2014-05-22T16:11:09</meta:print-date>
    <dc:language>pt-BR</dc:language>
    <meta:editing-cycles>139</meta:editing-cycles>
    <meta:editing-duration>PT08H41M51S</meta:editing-duration>
    <dc:creator>Lurdes Rubenich</dc:creator>
    <meta:document-statistic meta:table-count="0" meta:image-count="1" meta:object-count="0" meta:page-count="2" meta:paragraph-count="14" meta:word-count="162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