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a7a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a7a63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a7a63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a7a63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a7a63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a7a63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alibri" fo:font-size="11pt" fo:font-weight="normal" officeooo:rsid="001e2b74" officeooo:paragraph-rsid="001a7a6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a7a63" style:font-weight-asian="bold" style:font-weight-complex="bold"/>
    </style:style>
    <style:style style:name="T7" style:family="text">
      <style:text-properties style:font-name="Nimbus Roman No9 L" officeooo:rsid="001bf3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PEDIDO DE PROVIDÊNCIAS Nº </text:span><text:span text:style-name="T6">1497</text:span><text:span text:style-name="T5">/2014</text:span></text:p>
      <text:p text:style-name="P10"><text:bookmark-start text:name="__DdeLink__52_1783916481"/><text:bookmark-start text:name="__DdeLink__51_1375646351"/><text:bookmark-start text:name="__DdeLink__49_1495223248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4">Solicita capina e limpeza junto ao meio</text:span><text:span text:style-name="T7">-</text:span><text:span text:style-name="T4">fi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4">Piauí, no Bairro </text:span><text:bookmark-end text:name="__DdeLink__51_1375646351"/><text:bookmark-end text:name="__DdeLink__49_1495223248"/><text:span text:style-name="T4">Rincão</text:span><text:bookmark-end text:name="__DdeLink__52_1783916481"/><text:span text:style-name="T4">.</text:span></text:p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13">A comunidade solicita a capina e limpeza junto ao meio fio da Rua Piauí, no Bairro Rincão, devido às más condições de conservação o passeio público, encontra-se tomado pelo mato e lixo, o que torna o local inseguro e não permite a passagem e circulação dos pedestres com tranquilidade.</text:p>
      <text:p text:style-name="P13">Sabedores da atenção de Vossa Excelência aos anseios da comunidade, contamos com seu apoio neste pedido.</text:p>
      <text:p text:style-name="P14">Novo Hamburgo, 28 de maio de 2014</text:p>
      <text:p text:style-name="P15">Vereador Inspetor Luz</text:p>
      <text:p text:style-name="P1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99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