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5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1507</text:span>/2014</text:p>
      <text:p text:style-name="P15">Reitera pedido de implantação de academia ao ar livre na Praça Guilherme Bernd, no Bairro Boa Vista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No espaço existe uma pracinha, <text:span text:style-name="T2">e</text:span> é de extrema importância à saúde a prática de exercícios físicos.</text:p>
      <text:p text:style-name="P13">Tendo em vista que este tipo de academia ao ar livre traz a oportunidade e o acesso à prática de atividade a todos</text:p>
      <text:p text:style-name="P14">Sabedores da atenção de Vossa Excelência aos reais anseios da comunidade, encaminha-se esta solicitação, esperando encontrar guarida intermediando sugestão de membros da nossa comunidade.</text:p>
      <text:p text:style-name="P12">Novo Hamburgo, 30 de maio de 2014.</text:p>
      <text:p text:style-name="P9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30T11:1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