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9699ce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letter-spacing="-0.007cm" fo:font-weight="normal" officeooo:paragraph-rsid="00942e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42e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9506d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paragraph-rsid="009506d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9506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9585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509cm"/>
        </style:tab-stops>
      </style:paragraph-properties>
      <style:text-properties style:font-name="Nimbus Roman No9 L" fo:font-size="12pt" fo:font-weight="bold" officeooo:paragraph-rsid="009585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84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84cm" fo:margin-right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9699c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c11e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letter-spacing="-0.004cm" fo:font-weight="normal" officeooo:rsid="0076e336" style:font-weight-asian="normal" style:font-weight-complex="normal"/>
    </style:style>
    <style:style style:name="T7" style:family="text">
      <style:text-properties fo:letter-spacing="-0.004cm" fo:font-weight="normal" officeooo:rsid="00851ac2" style:font-weight-asian="normal" style:font-weight-complex="normal"/>
    </style:style>
    <style:style style:name="T8" style:family="text">
      <style:text-properties fo:letter-spacing="-0.004cm" fo:font-weight="normal" officeooo:rsid="00942e8c" style:font-weight-asian="normal" style:font-weight-complex="normal"/>
    </style:style>
    <style:style style:name="T9" style:family="text">
      <style:text-properties fo:letter-spacing="-0.004cm" fo:font-weight="normal" officeooo:rsid="009506d7" style:font-weight-asian="normal" style:font-weight-complex="normal"/>
    </style:style>
    <style:style style:name="T10" style:family="text">
      <style:text-properties fo:letter-spacing="-0.004cm" fo:font-weight="normal" officeooo:rsid="0095852d" style:font-weight-asian="normal" style:font-weight-complex="normal"/>
    </style:style>
    <style:style style:name="T11" style:family="text">
      <style:text-properties fo:letter-spacing="-0.004cm" fo:font-weight="bold" officeooo:rsid="0076e336" style:font-weight-asian="bold" style:font-weight-complex="bold"/>
    </style:style>
    <style:style style:name="T12" style:family="text">
      <style:text-properties fo:letter-spacing="-0.004cm" fo:font-weight="bold" officeooo:rsid="0095852d" style:font-weight-asian="bold" style:font-weight-complex="bold"/>
    </style:style>
    <style:style style:name="T13" style:family="text">
      <style:text-properties fo:letter-spacing="-0.004cm" officeooo:rsid="00942e8c"/>
    </style:style>
    <style:style style:name="T14" style:family="text">
      <style:text-properties fo:letter-spacing="-0.004cm" officeooo:rsid="009506d7"/>
    </style:style>
    <style:style style:name="T15" style:family="text">
      <style:text-properties fo:letter-spacing="-0.004cm" officeooo:rsid="0095852d"/>
    </style:style>
    <style:style style:name="T16" style:family="text">
      <style:text-properties fo:letter-spacing="-0.004cm" officeooo:rsid="0099009c"/>
    </style:style>
    <style:style style:name="T17" style:family="text">
      <style:text-properties officeooo:rsid="0023863e"/>
    </style:style>
    <style:style style:name="T18" style:family="text">
      <style:text-properties officeooo:rsid="00942e8c"/>
    </style:style>
    <style:style style:name="T19" style:family="text">
      <style:text-properties officeooo:rsid="0099d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9">75</text:span>/<text:span text:style-name="T17">2014</text:span></text:p>
      <text:p text:style-name="P9"><text:span text:style-name="T13">Estabelece procedimentos a serem adotados para o descarte de produtos de uso veterinário</text:span>.</text:p>
      <text:p text:style-name="P16">O PREFEITO DE NOVO HAMBURGO:</text:p>
      <text:p text:style-name="P16">Faço saber que o Poder Legislativo Municipal aprovou e eu sanciono e promulgo a seguinte Lei:</text:p>
      <text:p text:style-name="P10"><text:span text:style-name="T4">Art. </text:span><text:span text:style-name="T5">1</text:span><text:span text:style-name="T4">º</text:span><text:span text:style-name="T3"><text:tab/></text:span><text:span text:style-name="T8">Ficam estabelecidos, nos termos desta Lei, procedimentos a serem adotados para o descarte de produtos de uso veterinário. </text:span></text:p>
      <text:p text:style-name="P10"><text:span text:style-name="T11">Art. 2º</text:span><text:span text:style-name="T6"><text:tab/></text:span><text:span text:style-name="T8">Para o fim desta Lei, compreendem-se por produtos de uso veterinário a matéria prima ou o preparado, de fórmula simples ou complexa, de natureza química, farmacêutica, biológica ou mista, com propriedades definidas e destinadas a prevenir, diagnosticar ou curar doenças de animais, ou que possam contribuir para a manutenção da higiene animal, bem como seus recipientes. </text:span></text:p>
      <text:p text:style-name="P11"><text:span text:style-name="T13">Art. 3º</text:span><text:span text:style-name="T8"><text:tab/></text:span><text:span text:style-name="T9">As pessoas físicas ou jurídicas, de direito público ou privado, que exerçam como atividade principal ou subsidiária o comércio, a venda, o fornecimento ou a distribuição de produtos de uso veterinário ficam obrigadas a: </text:span></text:p>
      <text:p text:style-name="P12"><text:span text:style-name="T14">I -</text:span><text:span text:style-name="T9"><text:tab/>receber e acondicionar os produtos de uso veterinário devolvidos pelos usuários, bem como providenciar-lhes destinação ambientalmente correta; e </text:span></text:p>
      <text:p text:style-name="P12"><text:span text:style-name="T14">II -</text:span><text:span text:style-name="T9"><text:tab/>assegurar a implementação e a operacionalização de sistema de logística reversa para o descarte dos remanescentes de produtos de uso veterinário. </text:span></text:p>
      <text:p text:style-name="P13"><text:span text:style-name="T14">§ 1º</text:span><text:span text:style-name="T9"><text:tab/>O descarte de produtos de uso veterinário com validade ou vencidos, utilizados ou não, inclusive se amostras grátis, bem como de suas respectivas embalagens, se houver, dar-se-á pelos usuários às pessoas físicas ou jurídicas referidas no "caput" deste artigo. </text:span></text:p>
      <text:p text:style-name="P13"><text:span text:style-name="T14">§ 2º</text:span><text:span text:style-name="T9"><text:tab/>Na destinação ambientalmente correta de produtos de uso veterinário, as pessoas físicas ou jurídicas referidas no "caput" deste artigo observarão o que segue: </text:span></text:p>
      <text:p text:style-name="P12"><text:span text:style-name="T14">I -</text:span><text:span text:style-name="T9"><text:tab/>características e riscos referentes à sua geração;</text:span></text:p>
      <text:p text:style-name="P12"><text:span text:style-name="T14">II -</text:span><text:span text:style-name="T9"><text:tab/>segregação de resíduos na fonte;</text:span></text:p>
      <text:p text:style-name="P12"><text:span text:style-name="T14">III -</text:span><text:span text:style-name="T9"><text:tab/>resíduos que necessitam de tratamento;</text:span></text:p>
      <text:p text:style-name="P12"><text:span text:style-name="T14">IV -</text:span><text:span text:style-name="T9"><text:tab/>acondicionamento;</text:span></text:p>
      <text:p text:style-name="P12"><text:span text:style-name="T14">V -</text:span><text:span text:style-name="T9"><text:tab/>armazenamento;</text:span></text:p>
      <text:p text:style-name="P12"><text:span text:style-name="T14">VI -</text:span><text:span text:style-name="T9"><text:tab/>transporte; e</text:span></text:p>
      <text:p text:style-name="P12"><text:soft-page-break/><text:span text:style-name="T14">VII -</text:span><text:span text:style-name="T9"><text:tab/>solução diferenciada para disposição final, obedecendo a critérios técnicos, com licenciamento ambiental. </text:span></text:p>
      <text:p text:style-name="P11"><text:span text:style-name="T14">Art. 4º</text:span><text:span text:style-name="T9"><text:tab/>O não cumprimento do disposto nesta Lei sujeitará o estabelecimento infrator às seguintes sanções: </text:span></text:p>
      <text:p text:style-name="P13"><text:span text:style-name="T14">I -</text:span><text:span text:style-name="T9"><text:tab/>advertência por escrito;</text:span></text:p>
      <text:p text:style-name="P13"><text:span text:style-name="T14">II -</text:span><text:span text:style-name="T9"><text:tab/>multa;</text:span></text:p>
      <text:p text:style-name="P13"><text:span text:style-name="T14">III -</text:span><text:span text:style-name="T9"><text:tab/></text:span><text:span text:style-name="T10">suspensão do Alvará; e</text:span></text:p>
      <text:p text:style-name="P14"><text:span text:style-name="T16">I</text:span><text:span text:style-name="T14">V -</text:span><text:span text:style-name="T9"><text:tab/></text:span><text:span text:style-name="T10">cassação do Alvará.</text:span></text:p>
      <text:p text:style-name="P15"><text:span text:style-name="T15">Parágrafo único.</text:span><text:span text:style-name="T10"><text:tab/>Na aplicação das penalidades descritas nos incisos do "caput" deste artigo, considerar-se-á o inc. I para a primeira autuação, e os demais, sucessivamente, por reincidência. </text:span></text:p>
      <text:p text:style-name="P10"><text:span text:style-name="T12">Art. 5º</text:span><text:span text:style-name="T10"><text:tab/></text:span><text:span text:style-name="T7">Esta Lei entra em vigor na data de sua publicação.</text:span></text:p>
      <text:p text:style-name="P16">GABINETE DO PREFEITO MUNICIPAL DE NOVO HAMBURGO, aos . . . . . . . . . . . . . . . . .</text:p>
      <text:p text:style-name="P17"/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9699c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9699ce"/>
    </style:style>
    <style:style style:name="MT2" style:family="text">
      <style:text-properties officeooo:rsid="0099d5d8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<text:span text:style-name="MT1">PROJETO DE LEI Nº </text:span><text:span text:style-name="MT2">75</text:span><text:span text:style-name="MT1">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6-02T13:51:46</dc:date>
    <dc:language>pt-BR</dc:language>
    <meta:editing-cycles>133</meta:editing-cycles>
    <meta:editing-duration>PT08H02M41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2" meta:paragraph-count="34" meta:word-count="486" meta:character-count="298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