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476d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47cb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5fa3" style:font-size-asian="6pt" style:font-size-complex="6pt"/>
    </style:style>
    <style:style style:name="P10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4e5f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76dbf" officeooo:paragraph-rsid="004e5f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76dbf"/>
    </style:style>
    <style:style style:name="T3" style:family="text">
      <style:text-properties officeooo:rsid="0047cbb1"/>
    </style:style>
    <style:style style:name="T4" style:family="text">
      <style:text-properties officeooo:rsid="0049344d"/>
    </style:style>
    <style:style style:name="T5" style:family="text">
      <style:text-properties officeooo:rsid="004a9d15"/>
    </style:style>
    <style:style style:name="T6" style:family="text">
      <style:text-properties officeooo:rsid="004e134f"/>
    </style:style>
    <style:style style:name="T7" style:family="text">
      <style:text-properties officeooo:rsid="004e5f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1.544</text:span>/201<text:span text:style-name="T6">4</text:span></text:p>
      <text:p text:style-name="P11"><text:span text:style-name="T7">Solicita o estudo da viabilidade de fornecer uma carga de saibro a ser colocada no "Stand de Tiro da Sociedade Atiradores" situada na Rua Guia Lopes 696, Bairro Rondônia</text:span>.</text:p>
      <text:p text:style-name="P12"><text:span text:style-name="T7">A Vereadora que este subscreve solicita à Mesa, após os trâmites regimentais, sirva-se enviar cópia da presente proposição ao Exmo. Sr. Prefeito Municipal, para que estude sua viabilidade e execução considerando que é necessário:</text:span></text:p>
      <text:p text:style-name="P12"><text:span text:style-name="T7">O estudo da viabilidade de fornecer uma carga de saibro a ser colocada no “Stand de Tiro da Sociedade Atiradores” situada na Rua Guia Lopes 696, Bairro Rondônia.</text:span></text:p>
      <text:p text:style-name="P12"><text:span text:style-name="T7">Na certeza de contar com vossa especial atenção, desde já, afirmo nesta oportunidade meus protestos de elevada estima e consideração.</text:span></text:p>
      <text:p text:style-name="P7"><text:span text:style-name="T2">Novo Hamburgo, </text:span><text:span text:style-name="T6">3 de junho de 2014</text:span>.</text:p>
      <text:p text:style-name="P8">Vereador<text:span text:style-name="T6">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<text:span text:style-name="T6">a</text:span> autor<text:span text:style-name="T6">a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5fa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