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1c6543" officeooo:paragraph-rsid="001c65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6543"/>
    </style:style>
    <style:style style:name="T3" style:family="text">
      <style:text-properties officeooo:rsid="001c8d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564</text:span>/201<text:span text:style-name="T3">4</text:span></text:p>
      <text:p text:style-name="P12">Solicita operação tapa-buracos na Rua <text:s/>Fernando de Noronha, em frente ao nº 548, <text:s/>Bairro Guarani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Há um grande buraco no endereço citado, que tem gerado reclamações por parte dos moradores do local e dos condutores de veículos que por ali trafegam. São estes que pedem solução para o problema.</text:p>
      <text:p text:style-name="P9">Novo Hamburgo, 0<text:span text:style-name="T2">4</text:span> de junho de 2014.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.</text:p>
      <text:p text:style-name="P14">/lr</text:p>
      <text:p text:style-name="P14"><text:soft-page-break/></text:p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4" meta:word-count="170" meta:character-count="1021"/>
    <meta:user-defined meta:name="Info 1"/>
    <meta:user-defined meta:name="Info 2"/>
    <meta:user-defined meta:name="Info 3"/>
    <meta:user-defined meta:name="Info 4"/>
  </office:meta>
</office:document-meta>
</file>