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c94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c94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1565</text:span>/2014</text:p>
      <text:p text:style-name="P12">Solicita troca da tampa e limpeza na boca-de-lobo, na Rua Ivo Willy Hack, em frente ao nº 59, Bairro Santo Afons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9">Solicita troca da tampa boca-de-lobo, na <text:s/>Rua Ivo Willy Hack, em frente ao nº 59, Bairro Santo Afonso.</text:p>
      <text:p text:style-name="P10">Visto que esse problema vem de muito tempo e agora agravou-se com os últimos temporais, causando muitos transtornos a comunidade local.</text:p>
      <text:p text:style-name="P8">Novo Hamburgo, 0<text:span text:style-name="T2">4</text:span> de junho de 2014.</text:p>
      <text:p text:style-name="P11"><text:s text:c="85"/></text:p>
      <text:p text:style-name="P11"><text:tab/> <text:s text:c="4"/>Vereador Jorge Tatsch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><text:span text:style-name="T2">OBS.: Redação conforme original do autor.</text:span></text:p>
      <text:p text:style-name="P14"><text:span text:style-name="T2"/></text:p>
      <text:p text:style-name="P14"><text:span text:style-name="T2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4T14:19:50.78</meta:creation-date>
    <dc:language>pt-BR</dc:language>
    <meta:editing-cycles>4</meta:editing-cycles>
    <meta:editing-duration>PT00H03M37S</meta:editing-duration>
    <dc:date>2014-06-04T14:27:36</dc:date>
    <meta:document-statistic meta:table-count="0" meta:image-count="1" meta:object-count="0" meta:page-count="1" meta:paragraph-count="16" meta:word-count="181" meta:character-count="1171"/>
    <dc:creator>Lurdes Rubenich</dc:creator>
    <meta:user-defined meta:name="Info 1"/>
    <meta:user-defined meta:name="Info 2"/>
    <meta:user-defined meta:name="Info 3"/>
    <meta:user-defined meta:name="Info 4"/>
  </office:meta>
</office:document-meta>
</file>