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6cc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ca4"/>
    </style:style>
    <style:style style:name="T3" style:family="text">
      <style:text-properties officeooo:rsid="0018a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567</text:span>/2014</text:p>
      <text:p text:style-name="P10">Solicita conserto de abrigo na parada de ônibus situada na Rua México, em frente ao número 848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Solicita conserto de abrigo na parada de ônibus situada na Rua México, em frente ao número 848, no Bairro Santo Afonso, <text:span text:style-name="T3">u</text:span>ma vez que os usuários, em dias de chuva ou mesmo em dias de sol não têm proteção alguma.</text:p>
      <text:p text:style-name="P8">Sabedores da atenção de Vossa Excelência aos anseios da comunidade, contamos com seu apoio neste pedido.</text:p>
      <text:p text:style-name="P9">Novo Hamburgo, 0<text:span text:style-name="T2">4</text:span> de junho de 2014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OBS.: Redação conforme original do autor.</text:span></text:p>
      <text:p text:style-name="P14"><text:span text:style-name="T2"/></text:p>
      <text:p text:style-name="P14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18T13:34:11.8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8" meta:character-count="1162"/>
    <meta:user-defined meta:name="Info 1"/>
    <meta:user-defined meta:name="Info 2"/>
    <meta:user-defined meta:name="Info 3"/>
    <meta:user-defined meta:name="Info 4"/>
  </office:meta>
</office:document-meta>
</file>