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7d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7d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1568</text:span>/2014</text:p>
      <text:p text:style-name="P12">Solicita repintura da faixa de segurança para pedestre na Rua México, em frente ao número 868, no Bairro Santo Afonso. </text:p>
      <text:p text:style-name="P8">O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9"/>
      <text:p text:style-name="P9">Solicita repintura da faixa de segurança para pedestre na Rua México, em frente ao número 868, no Bairro Santo Afonso.</text:p>
      <text:p text:style-name="P7">Na certeza de contar com vossa especial atenção, desde já, afirmo nesta oportunidade meus protestos de elevada estima e consideração.</text:p>
      <text:p text:style-name="P7"/>
      <text:p text:style-name="P6">Novo Hamburgo, 0<text:span text:style-name="T2">4</text:span> de junho de 2014.</text:p>
      <text:p text:style-name="P11">Vereador Jorge Tatsch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">OBS.: Redação conforme original do autor.</text:span></text:p>
      <text:p text:style-name="P15"><text:span text:style-name="T2"/></text:p>
      <text:p text:style-name="P15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4T14:41:06</dc:date>
    <meta:printed-by>Raul Becker</meta:printed-by>
    <meta:print-date>2014-02-25T15:42:37</meta:print-date>
    <dc:language>pt-BR</dc:language>
    <meta:editing-cycles>137</meta:editing-cycles>
    <meta:editing-duration>PT08H43M54S</meta:editing-duration>
    <meta:document-statistic meta:table-count="0" meta:image-count="1" meta:object-count="0" meta:page-count="1" meta:paragraph-count="15" meta:word-count="185" meta:character-count="1123"/>
    <dc:creator>Lurdes Rubenich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