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officeooo:rsid="0016a88b" officeooo:paragraph-rsid="0016a8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6a88b"/>
    </style:style>
    <style:style style:name="T2" style:family="text">
      <style:text-properties officeooo:rsid="001832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 Nº <text:span text:style-name="T1">1569</text:span>/201<text:span text:style-name="T2">4</text:span></text:p>
      <text:p text:style-name="P10">Solicita conserto de infiltração no asfalto da Rua Manoel Hermóges de Mello, em frente ao nº 130, no Bairro São Jorg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, há uma infiltração no asfalto, que está cedendo e o buraco se torna cada vez maior, <text:span text:style-name="T1">o</text:span> que gera riscos de acidentes com pedestres que por ali passam, inclusive, crianças.</text:p>
      <text:p text:style-name="P12">A canalização do esgoto rompeu no local e como consequência, ocorreu a descrita infiltração. Os moradores esperam medidas urgentes para este problema.</text:p>
      <text:p text:style-name="P13">Novo Hamburgo, 03 de junho de 201<text:span text:style-name="T1">4</text:span>.</text:p>
      <text:p text:style-name="P14"><text:span text:style-name="Fonte_20_parág._20_padrão"/></text:p>
      <text:p text:style-name="P6"/>
      <text:p text:style-name="P7">Vereador <text:span text:style-name="T1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15">OBS.: Redação conforme original do autor.</text:p>
      <text:p text:style-name="P15"/>
      <text:p text:style-name="P15">/lr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2-13T13:31:52.97</meta:creation-date>
    <dc:language>pt-BR</dc:language>
    <meta:editing-cycles>4</meta:editing-cycles>
    <meta:editing-duration>PT00H05M31S</meta:editing-duration>
    <dc:date>2014-06-10T16:26:52</dc:date>
    <dc:creator>Lurdes Rubenich</dc:creator>
    <meta:document-statistic meta:table-count="0" meta:image-count="1" meta:object-count="0" meta:page-count="2" meta:paragraph-count="14" meta:word-count="177" meta:character-count="1065"/>
    <meta:user-defined meta:name="Info 1"/>
    <meta:user-defined meta:name="Info 2"/>
    <meta:user-defined meta:name="Info 3"/>
    <meta:user-defined meta:name="Info 4"/>
  </office:meta>
</office:document-meta>
</file>