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3d3e4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724ff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7437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36f394"/>
    </style:style>
    <style:style style:name="T4" style:family="text">
      <style:text-properties officeooo:rsid="00407a22"/>
    </style:style>
    <style:style style:name="T5" style:family="text">
      <style:text-properties officeooo:rsid="0040eb0f"/>
    </style:style>
    <style:style style:name="T6" style:family="text">
      <style:text-properties officeooo:rsid="004106f0"/>
    </style:style>
    <style:style style:name="T7" style:family="text">
      <style:text-properties officeooo:rsid="00428468"/>
    </style:style>
    <style:style style:name="T8" style:family="text">
      <style:text-properties officeooo:rsid="0043b68b"/>
    </style:style>
    <style:style style:name="T9" style:family="text">
      <style:text-properties officeooo:rsid="00456a11"/>
    </style:style>
    <style:style style:name="T10" style:family="text">
      <style:text-properties officeooo:rsid="00481871"/>
    </style:style>
    <style:style style:name="T11" style:family="text">
      <style:text-properties officeooo:rsid="004a9bbe"/>
    </style:style>
    <style:style style:name="T12" style:family="text">
      <style:text-properties officeooo:rsid="004c73ac"/>
    </style:style>
    <style:style style:name="T13" style:family="text">
      <style:text-properties officeooo:rsid="006d5d57"/>
    </style:style>
    <style:style style:name="T14" style:family="text">
      <style:text-properties officeooo:rsid="006e7f81"/>
    </style:style>
    <style:style style:name="T15" style:family="text">
      <style:text-properties officeooo:rsid="00709b77"/>
    </style:style>
    <style:style style:name="T16" style:family="text">
      <style:text-properties officeooo:rsid="007179f6"/>
    </style:style>
    <style:style style:name="T17" style:family="text">
      <style:text-properties officeooo:rsid="0072a976"/>
    </style:style>
    <style:style style:name="T18" style:family="text">
      <style:text-properties officeooo:rsid="007437a8"/>
    </style:style>
    <style:style style:name="T19" style:family="text">
      <style:text-properties officeooo:rsid="0074527a"/>
    </style:style>
    <style:style style:name="T20" style:family="text">
      <style:text-properties officeooo:rsid="0075c1d1"/>
    </style:style>
    <style:style style:name="T21" style:family="text">
      <style:text-properties officeooo:rsid="00762cc8"/>
    </style:style>
    <style:style style:name="T22" style:family="text">
      <style:text-properties officeooo:rsid="007a0b88"/>
    </style:style>
    <style:style style:name="T23" style:family="text">
      <style:text-properties officeooo:rsid="007b73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INDICAÇÃO</text:span> N<text:span text:style-name="T22">º 1570</text:span>/201<text:span text:style-name="T7">4</text:span></text:p>
      <text:p text:style-name="P14"><text:span text:style-name="T3">S</text:span><text:span text:style-name="T4">ugere</text:span><text:span text:style-name="T2"> </text:span><text:span text:style-name="T8">ao Executivo </text:span><text:span text:style-name="T2">estudo </text:span><text:span text:style-name="T13">de</text:span><text:span text:style-name="T2"> viabilidade </text:span><text:span text:style-name="T11">para que </text:span><text:span text:style-name="T15">crie projetos de incentivo </text:span><text:span text:style-name="T22">à</text:span><text:span text:style-name="T15">s empresas que de alguma forma </text:span><text:span text:style-name="T16">faça doações </text:span><text:span text:style-name="T22">à</text:span><text:span text:style-name="T16"> Liga Feminina de Combate ao Câncer</text:span><text:span text:style-name="T12">.</text:span></text:p>
      <text:p text:style-name="P10">O Vereador que est<text:span text:style-name="T6">a</text:span> subscreve solicita à Mesa, após os trâmites regimentais, sirva-se enviar cópia da presente proposição ao Exmo. Sr. Prefeito Municipal, para que estude sua viabilidade, considerando:</text:p>
      <text:p text:style-name="P11"><text:span text:style-name="T3">S</text:span><text:span text:style-name="T5">ugere</text:span> <text:span text:style-name="T9">ao Executivo </text:span>estudo <text:span text:style-name="T14">de</text:span> viabilidade <text:span text:style-name="T11">para que </text:span><text:span text:style-name="T15">crie projetos de incentivo para as empresas que, de alguma forma, </text:span><text:span text:style-name="T16">façam doações </text:span><text:span text:style-name="T23">à</text:span><text:span text:style-name="T16"> Liga Feminina de Combate ao Câncer</text:span><text:span text:style-name="T12">.</text:span></text:p>
      <text:p text:style-name="P12"><text:span text:style-name="T22">A</text:span><text:span text:style-name="T18">ssim seria uma maneira de incentivar as empresas a fazerem doações para a Liga Feminina que precisa muito de ajuda para desempenhar seu trabalho, e </text:span><text:span text:style-name="T19">algumas empresas não fazem doações </text:span><text:span text:style-name="T20">por não </text:span><text:span text:style-name="T21">ob</text:span><text:span text:style-name="T20">ter</text:span><text:span text:style-name="T22">em</text:span><text:span text:style-name="T20"> incentivo do Município.</text:span></text:p>
      <text:p text:style-name="P9"><text:span text:style-name="T2">Sabedores de Vossa atenção aos reais anseios da sociedade, contamos com seu apoio neste pedido</text:span>.</text:p>
      <text:p text:style-name="P9"/>
      <text:p text:style-name="P8">Novo Hamburgo, <text:span text:style-name="T17">0</text:span><text:span text:style-name="T22">4</text:span> de <text:span text:style-name="T17">junho</text:span> de 201<text:span text:style-name="T10">4</text:span>.</text:p>
      <text:p text:style-name="P13"><text:s text:c="16"/>Vereador <text:span text:style-name="T3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29T17:49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5" meta:character-count="13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