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99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officeooo:paragraph-rsid="00d1ecf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officeooo:paragraph-rsid="00bd7a7f" style:font-size-asian="12pt" style:font-name-complex="Arial" style:font-size-complex="12pt"/>
    </style:style>
    <style:style style:name="P14" style:family="paragraph" style:parent-style-name="Standard">
      <style:paragraph-properties fo:margin-left="3.916cm" fo:margin-right="0cm" fo:margin-top="0.101cm" fo:margin-bottom="0.101cm" style:line-height-at-least="0.353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69e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18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dc2316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d966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7338d8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ecc6f9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b651cb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ea536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15ae7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2b514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384b3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e436dd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5fe12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6149c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6fadd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7b0fb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81c36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85f6c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972ec" style:font-name-asian="Times New Roman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ee27e3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aea536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e15ae7" style:font-name-asian="Times New Roman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e384b3" style:font-name-asian="Times New Roman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e2b514" style:font-name-asian="Times New Roman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e436dd" style:font-name-asian="Times New Roman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f17459" style:font-name-asian="Times New Roman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officeooo:rsid="0033c8f4"/>
    </style:style>
    <style:style style:name="T35" style:family="text">
      <style:text-properties officeooo:rsid="00359a66"/>
    </style:style>
    <style:style style:name="T36" style:family="text">
      <style:text-properties officeooo:rsid="003732e7" style:font-name-asian="Arial"/>
    </style:style>
    <style:style style:name="T37" style:family="text">
      <style:text-properties officeooo:rsid="0039db51" style:font-name-asian="Arial"/>
    </style:style>
    <style:style style:name="T38" style:family="text">
      <style:text-properties officeooo:rsid="003b4516"/>
    </style:style>
    <style:style style:name="T39" style:family="text">
      <style:text-properties officeooo:rsid="007338d8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fo:font-weight="normal" officeooo:rsid="000bd966" style:font-weight-asian="normal" style:font-weight-complex="normal"/>
    </style:style>
    <style:style style:name="T42" style:family="text">
      <style:text-properties officeooo:rsid="0088e0d6"/>
    </style:style>
    <style:style style:name="T43" style:family="text">
      <style:text-properties officeooo:rsid="00acdb6f"/>
    </style:style>
    <style:style style:name="T44" style:family="text">
      <style:text-properties officeooo:rsid="00aea536"/>
    </style:style>
    <style:style style:name="T45" style:family="text">
      <style:text-properties officeooo:rsid="00e12df4"/>
    </style:style>
    <style:style style:name="T46" style:family="text">
      <style:text-properties officeooo:rsid="00ea5bf1"/>
    </style:style>
    <style:style style:name="T47" style:family="text">
      <style:text-properties officeooo:rsid="00eafade"/>
    </style:style>
    <style:style style:name="T48" style:family="text">
      <style:text-properties officeooo:rsid="00f17459"/>
    </style:style>
    <style:style style:name="T49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5">INDICAÇÃO</text:span> Nº <text:s/><text:span text:style-name="T48">1571</text:span>/201<text:span text:style-name="T39">4</text:span></text:p>
      <text:p text:style-name="P9"><text:span text:style-name="T34">S</text:span><text:span text:style-name="T42">ugere ao Executivo </text:span><text:span text:style-name="T43">estudo de viabilidade </text:span><text:span text:style-name="T44">para </text:span><text:span text:style-name="T45"><text:s/>que seja feit</text:span><text:span text:style-name="T48">a</text:span><text:span text:style-name="T45"> pintura no </text:span><text:span text:style-name="T46">asfalto do </text:span><text:span text:style-name="T45">estacionamento da Fenac </text:span><text:span text:style-name="T46">que caracterize uma pista para caminhadas </text:span><text:span text:style-name="T47">com as metragens da distância a ser percorrida</text:span><text:span text:style-name="T45">.</text:span></text:p>
      <text:p text:style-name="P11">O Vereador que este subscreve <text:span text:style-name="T34">solicita </text:span><text:span text:style-name="T33">à Mesa, após os trâmites regimentais, <text:s/>sirva-se enviar cópia da presente proposição ao Exmo. Sr. Prefeito Municipal,</text:span><text:span text:style-name="T37">para que estude a viabilidade da mesma, considerando que</text:span><text:span text:style-name="T36">:</text:span></text:p>
      <text:p text:style-name="P12"><text:span text:style-name="T24">S</text:span><text:span text:style-name="T25">ugere ao Executivo </text:span><text:span text:style-name="T26">estudo de viabilidade </text:span><text:span text:style-name="T27">para </text:span><text:span text:style-name="T28">que seja feit</text:span><text:span text:style-name="T32">a</text:span><text:span text:style-name="T28"> pintura no asfalto </text:span><text:span text:style-name="T29">d</text:span><text:span text:style-name="T28">o estacionamento da F</text:span><text:span text:style-name="T30">enac </text:span><text:span text:style-name="T31">que caracterize uma pista para caminhadas com as metragens da distância a ser percorrida.</text:span><text:span text:style-name="T28"> </text:span></text:p>
      <text:p text:style-name="P13"><text:span text:style-name="T16">Pois inúmeras pessoas que usufruem do estacionamento da Fenac para fazerem suas caminhadas e exercícios nos conta</text:span><text:span text:style-name="T17">c</text:span><text:span text:style-name="T16">tar</text:span><text:span text:style-name="T22">a</text:span><text:span text:style-name="T23">m</text:span><text:span text:style-name="T16"> </text:span><text:span text:style-name="T18">e fizeram esse pedido </text:span><text:span text:style-name="T19">pois o local </text:span><text:span text:style-name="T20">ficaria em melhores condições e seria melhor aproveitado e benef</text:span><text:span text:style-name="T21">iciaria os usuários do local.</text:span></text:p>
      <text:p text:style-name="P18"><text:span text:style-name="T2">Sabedores da atenção de Vossa Excelência aos reais anseios da comunidade, contamos com seu apoio neste pedido.</text:span></text:p>
      <text:p text:style-name="P14"/>
      <text:p text:style-name="P7"><text:span text:style-name="T6">N</text:span><text:span text:style-name="T3">ovo Hamburgo, </text:span><text:span text:style-name="T5">0</text:span><text:span text:style-name="T6">4</text:span><text:span text:style-name="T3"> de </text:span><text:span text:style-name="T5">junho</text:span><text:span text:style-name="T3"> de 201</text:span><text:span text:style-name="T4">4</text:span><text:span text:style-name="T3">.</text:span></text:p>
      <text:p text:style-name="P6"/>
      <text:p text:style-name="P6"/>
      <text:p text:style-name="P8"><text:s text:c="9"/>Vereador <text:span text:style-name="T38">Cristiano Coller</text:span></text:p>
      <text:p text:style-name="P5"><text:s text:c="11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6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