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31ac4" officeooo:paragraph-rsid="00331ac4" style:font-size-asian="12pt" style:font-weight-asian="normal" style:font-size-complex="12pt" style:font-weight-complex="normal"/>
    </style:style>
    <style:style style:name="P15" style:family="paragraph" style:parent-style-name="Subtitle">
      <style:paragraph-properties fo:margin-left="7.646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6" style:family="paragraph" style:parent-style-name="Title">
      <style:paragraph-properties fo:margin-left="7.646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354283" style:font-size-asian="12pt" style:font-size-complex="12pt"/>
    </style:style>
    <style:style style:name="P17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e6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31ac4" officeooo:paragraph-rsid="00331ac4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e683" style:font-size-asian="6pt" style:font-size-complex="6pt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2b41a8"/>
    </style:style>
    <style:style style:name="T3" style:family="text">
      <style:text-properties officeooo:rsid="003032a6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3a5a10" style:language-complex="pt" style:country-complex="BR"/>
    </style:style>
    <style:style style:name="T6" style:family="text">
      <style:text-properties officeooo:rsid="003cb5f2" style:language-complex="pt" style:country-complex="BR"/>
    </style:style>
    <style:style style:name="T7" style:family="text">
      <style:text-properties officeooo:rsid="003df25e" style:language-complex="pt" style:country-complex="BR"/>
    </style:style>
    <style:style style:name="T8" style:family="text">
      <style:text-properties officeooo:rsid="0040347c" style:language-complex="pt" style:country-complex="BR"/>
    </style:style>
    <style:style style:name="T9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10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032a6" style:font-weight-asian="bold" style:font-weight-complex="bold"/>
    </style:style>
    <style:style style:name="T14" style:family="text">
      <style:text-properties fo:font-weight="bold" officeooo:rsid="003cb5f2" style:font-weight-asian="bold" style:font-weight-complex="bold"/>
    </style:style>
    <style:style style:name="T15" style:family="text">
      <style:text-properties fo:font-weight="bold" officeooo:rsid="003a5a10" style:font-weight-asian="bold" style:language-complex="pt" style:country-complex="BR" style:font-weight-complex="bold"/>
    </style:style>
    <style:style style:name="T16" style:family="text">
      <style:text-properties officeooo:rsid="0034bcea"/>
    </style:style>
    <style:style style:name="T17" style:family="text">
      <style:text-properties officeooo:rsid="00354283"/>
    </style:style>
    <style:style style:name="T18" style:family="text">
      <style:text-properties officeooo:rsid="003a5a10"/>
    </style:style>
    <style:style style:name="T19" style:family="text">
      <style:text-properties officeooo:rsid="003cb5f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-asian="Arial1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21ed34" style:font-name-asian="Arial1" style:font-name-complex="Arial1"/>
    </style:style>
    <style:style style:name="T24" style:family="text">
      <style:text-properties officeooo:rsid="00331ac4" style:font-name-asian="Arial1" style:font-name-complex="Arial1"/>
    </style:style>
    <style:style style:name="T25" style:family="text">
      <style:text-properties style:font-name-complex="Arial1"/>
    </style:style>
    <style:style style:name="T26" style:family="text">
      <style:text-properties officeooo:rsid="003e4d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2">REQUERIMENTO Nº <text:s/></text:span><text:span text:style-name="T14">574</text:span><text:span text:style-name="T12">/201</text:span><text:span text:style-name="T13">4</text:span></text:p>
      <text:p text:style-name="P17"/>
      <text:p text:style-name="P17"/>
      <text:p text:style-name="P16"><text:span text:style-name="T4">Requer </text:span><text:span text:style-name="T5">que seja convidado o palestrante Carlos Fortes, diretor da Fortes Treinamentos, para </text:span><text:span text:style-name="T7">comparecer </text:span><text:span text:style-name="T8">à</text:span><text:span text:style-name="T5"> Sessão Ordinária do dia</text:span><text:span text:style-name="T15"> 1º de outubro</text:span><text:span text:style-name="T5">, a fim de explanar sobre a passagem do dia do </text:span><text:span text:style-name="T6">v</text:span><text:span text:style-name="T5">endedor. </text:span></text:p>
      <text:p text:style-name="P15"/>
      <text:p text:style-name="P10"/>
      <text:p text:style-name="P10">O Vereador que este subscreve requer à Mesa, após os trâmites regimentais, <text:span text:style-name="T19">que</text:span> <text:span text:style-name="T18">seja convidado o palestrante Carlos Fortes, diretor da Fortes Treinamentos, para a Sessão Ordinária do dia 1º de outubro, a fim de explanar sobre a passagem do dia do </text:span><text:span text:style-name="T19">v</text:span><text:span text:style-name="T18">endedor. </text:span></text:p>
      <text:p text:style-name="P9">Novo Hamburgo,<text:span text:style-name="T16"> </text:span><text:span text:style-name="T18">0</text:span><text:span text:style-name="T26">4</text:span><text:span text:style-name="T18"> de junho </text:span>de 201<text:span text:style-name="T3">4</text:span>.</text:p>
      <text:p text:style-name="P11"><text:span text:style-name="T9"><text:s text:c="33"/></text:span><text:span text:style-name="T10">Vereador </text:span><text:span text:style-name="T11">Enfermeiro Vilmar</text:span></text:p>
      <text:p text:style-name="P12"/>
      <text:p text:style-name="P12"/>
      <text:p text:style-name="P13"/>
      <text:p text:style-name="P14"/>
      <text:p text:style-name="P14"/>
      <text:p text:style-name="P18"><text:span text:style-name="T22"/></text:p>
      <text:p text:style-name="P18"><text:span text:style-name="T22"/></text:p>
      <text:p text:style-name="P18"><text:span text:style-name="T22"/></text:p>
      <text:p text:style-name="P18"><text:span text:style-name="T22"/></text:p>
      <text:p text:style-name="P18"><text:span text:style-name="T22">Obs: redação conforme original do autor.</text:span></text:p>
      <text:p text:style-name="P18"><text:span text:style-name="T24">/</text:span>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e683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4-06-03T17:24:46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9" meta:word-count="234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