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053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97547c" officeooo:paragraph-rsid="00add1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daeb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daeb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72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5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58cm" style:auto-text-indent="false"/>
      <style:text-properties style:font-name="Nimbus Roman No9 L" officeooo:paragraph-rsid="00b8e065"/>
    </style:style>
    <style:style style:name="P20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ac60a" style:language-complex="pt" style:country-complex="BR"/>
    </style:style>
    <style:style style:name="T3" style:family="text">
      <style:text-properties style:use-window-font-color="true" officeooo:rsid="00c8868d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aea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9f2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aeb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officeooo:rsid="0009951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d3666" style:font-weight-asian="bold" style:font-weight-complex="bold"/>
    </style:style>
    <style:style style:name="T13" style:family="text">
      <style:text-properties fo:font-weight="bold" officeooo:rsid="002ac60a" style:font-weight-asian="bold" style:font-weight-complex="bold"/>
    </style:style>
    <style:style style:name="T14" style:family="text">
      <style:text-properties fo:font-weight="bold" officeooo:rsid="00294619" style:font-weight-asian="bold" style:font-weight-complex="bold"/>
    </style:style>
    <style:style style:name="T15" style:family="text">
      <style:text-properties fo:font-weight="bold" officeooo:rsid="0066f41f" style:font-weight-asian="bold" style:font-weight-complex="bold"/>
    </style:style>
    <style:style style:name="T16" style:family="text">
      <style:text-properties fo:font-weight="bold" officeooo:rsid="00a2b4ac" style:font-weight-asian="bold" style:font-weight-complex="bold"/>
    </style:style>
    <style:style style:name="T17" style:family="text">
      <style:text-properties fo:font-weight="bold" officeooo:rsid="00daeb87" style:font-weight-asian="bold" style:font-weight-complex="bold"/>
    </style:style>
    <style:style style:name="T18" style:family="text">
      <style:text-properties officeooo:rsid="00405cad"/>
    </style:style>
    <style:style style:name="T19" style:family="text">
      <style:text-properties officeooo:rsid="00434155"/>
    </style:style>
    <style:style style:name="T20" style:family="text">
      <style:text-properties officeooo:rsid="0052c9c0"/>
    </style:style>
    <style:style style:name="T2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05a8c89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07c732e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0d1e1e1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0912863" style:language-asian="pt" style:country-asian="BR" style:language-complex="pt" style:country-complex="BR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5456c2" style:language-asian="pt" style:country-asian="BR" style:language-complex="pt" style:country-complex="BR"/>
    </style:style>
    <style:style style:name="T28" style:family="text">
      <style:text-properties fo:language="pt" fo:country="BR" officeooo:rsid="005e64ea" style:language-asian="pt" style:country-asian="BR" style:language-complex="pt" style:country-complex="BR"/>
    </style:style>
    <style:style style:name="T29" style:family="text">
      <style:text-properties fo:language="pt" fo:country="BR" officeooo:rsid="00810d0b" style:language-asian="pt" style:country-asian="BR" style:language-complex="pt" style:country-complex="BR"/>
    </style:style>
    <style:style style:name="T30" style:family="text">
      <style:text-properties fo:language="pt" fo:country="BR" officeooo:rsid="00937b9e" style:language-asian="pt" style:country-asian="BR" style:language-complex="pt" style:country-complex="BR"/>
    </style:style>
    <style:style style:name="T31" style:family="text">
      <style:text-properties fo:language="pt" fo:country="BR" officeooo:rsid="009d722c" style:language-asian="pt" style:country-asian="BR" style:language-complex="pt" style:country-complex="BR"/>
    </style:style>
    <style:style style:name="T32" style:family="text">
      <style:text-properties fo:language="pt" fo:country="BR" officeooo:rsid="0056443d" style:language-asian="pt" style:country-asian="BR" style:language-complex="pt" style:country-complex="BR"/>
    </style:style>
    <style:style style:name="T33" style:family="text">
      <style:text-properties officeooo:rsid="007d55ea"/>
    </style:style>
    <style:style style:name="T34" style:family="text">
      <style:text-properties officeooo:rsid="008053df"/>
    </style:style>
    <style:style style:name="T35" style:family="text">
      <style:text-properties officeooo:rsid="0091f94e"/>
    </style:style>
    <style:style style:name="T36" style:family="text">
      <style:text-properties officeooo:rsid="0092c200"/>
    </style:style>
    <style:style style:name="T37" style:family="text">
      <style:text-properties officeooo:rsid="00add198"/>
    </style:style>
    <style:style style:name="T38" style:family="text">
      <style:text-properties officeooo:rsid="00ae11c5"/>
    </style:style>
    <style:style style:name="T39" style:family="text">
      <style:text-properties officeooo:rsid="00af69a8"/>
    </style:style>
    <style:style style:name="T40" style:family="text">
      <style:text-properties officeooo:rsid="00b083e7"/>
    </style:style>
    <style:style style:name="T41" style:family="text">
      <style:text-properties officeooo:rsid="00bc5f79"/>
    </style:style>
    <style:style style:name="T42" style:family="text">
      <style:text-properties officeooo:rsid="00c145d9"/>
    </style:style>
    <style:style style:name="T43" style:family="text">
      <style:text-properties officeooo:rsid="00c27e8d"/>
    </style:style>
    <style:style style:name="T44" style:family="text">
      <style:text-properties officeooo:rsid="00c307c4"/>
    </style:style>
    <style:style style:name="T45" style:family="text">
      <style:text-properties officeooo:rsid="00c31d03"/>
    </style:style>
    <style:style style:name="T46" style:family="text">
      <style:text-properties officeooo:rsid="00c49053"/>
    </style:style>
    <style:style style:name="T47" style:family="text">
      <style:text-properties officeooo:rsid="00c4e522"/>
    </style:style>
    <style:style style:name="T48" style:family="text">
      <style:text-properties officeooo:rsid="00c694a1"/>
    </style:style>
    <style:style style:name="T49" style:family="text">
      <style:text-properties officeooo:rsid="00cbade0"/>
    </style:style>
    <style:style style:name="T50" style:family="text">
      <style:text-properties officeooo:rsid="00ccd836"/>
    </style:style>
    <style:style style:name="T51" style:family="text">
      <style:text-properties officeooo:rsid="00cda395"/>
    </style:style>
    <style:style style:name="T52" style:family="text">
      <style:text-properties officeooo:rsid="00d82257"/>
    </style:style>
    <style:style style:name="T53" style:family="text">
      <style:text-properties officeooo:rsid="00daeb87"/>
    </style:style>
    <style:style style:name="T54" style:family="text">
      <style:text-properties style:font-name-complex="Arial"/>
    </style:style>
    <style:style style:name="T55" style:family="text">
      <style:text-properties officeooo:rsid="00daeb87" style:font-name-complex="Arial"/>
    </style:style>
    <style:style style:name="T56" style:family="text">
      <style:text-properties officeooo:rsid="00db2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<text:span text:style-name="T11"><text:s text:c="2"/>REQUERIMENTO N</text:span><text:span text:style-name="T13">º</text:span><text:span text:style-name="T14"> </text:span><text:span text:style-name="T17">575</text:span><text:span text:style-name="T11">/201</text:span><text:span text:style-name="T15">4</text:span></text:p>
      <text:p text:style-name="P13">Requer Voto de Congratulações <text:span text:style-name="T33">ao </text:span><text:span text:style-name="T42">Departamento de Tiro do </text:span><text:span text:style-name="T43">Grêmio Atiradores </text:span><text:span text:style-name="T12"><text:s/></text:span><text:span text:style-name="T10">pela passagem d</text:span><text:span text:style-name="T46">os</text:span><text:span text:style-name="T10"> </text:span><text:span text:style-name="T44">35</text:span><text:span text:style-name="T10"> anos </text:span><text:span text:style-name="T45">d</text:span><text:span text:style-name="T52">a</text:span><text:span text:style-name="T47"> fundação</text:span><text:span text:style-name="T45"> de seu </text:span><text:span text:style-name="T48">S</text:span><text:span text:style-name="T45">tand de Tiro</text:span>.</text:p>
      <text:p text:style-name="P14"><text:span text:style-name="T21">O Vereador <text:s/>que este subscreve:</text:span></text:p>
      <text:p text:style-name="P15"><text:span text:style-name="T26">Considerando a importância <text:s/>imposta a instituição que hora se homenageia; </text:span></text:p>
      <text:p text:style-name="P14"><text:span text:style-name="T21">Mais um ano de lutas e de vitórias. Parabéns a </text:span><text:span text:style-name="T22">todos integrantes d</text:span><text:span text:style-name="T23">o </text:span><text:span text:style-name="T24">Departamento de Tiro</text:span><text:span text:style-name="T25"> </text:span><text:span text:style-name="T21">pela trilha luminosa que vem descrevendo durante esses anos. </text:span></text:p>
      <text:p text:style-name="P17">Os resultados alcançados pela <text:span text:style-name="T35">instituição</text:span> são fruto<text:span text:style-name="T36">s</text:span> da serenidade e afinco com que se cumprem as diretrizes traçadas, <text:span text:style-name="T56">p</text:span>ortanto, nossos mais sinceros parabéns. </text:p>
      <text:p text:style-name="P18"><text:span text:style-name="T26">Quero neste dia renovar junto </text:span><text:span text:style-name="T30">a</text:span><text:span text:style-name="T26"> </text:span><text:span text:style-name="T28">tod</text:span><text:span text:style-name="T26">os </text:span><text:span text:style-name="T28">os </text:span><text:span text:style-name="T26">votos de muitas alegrias e sucessos crescentes. Tudo o que até agora foi construído deve-se a um esforço conjunto aliado a alta capacidade individual de cada um. </text:span></text:p>
      <text:p text:style-name="P18"><text:span text:style-name="T31">C</text:span><text:span text:style-name="T26">onsiderando que é mérito de muitos a existência desta instituição <text:s/>em nosso Município, queremos estender a todos que deram parte de sua vida para manter viva a finalidade primeira desta </text:span><text:span text:style-name="T32">instituição</text:span><text:span text:style-name="T26">, a nossa profunda admiração e consideração.</text:span></text:p>
      <text:p text:style-name="P19"><text:span text:style-name="T29">A</text:span><text:span text:style-name="T26"> minha oração é que Deus continue iluminando os seus caminhos para que possam progredir ainda mais. </text:span></text:p>
      <text:p text:style-name="Standard"/>
      <text:p text:style-name="Standard"><text:s text:c="28"/><text:span text:style-name="T20">I</text:span>SSO POSTO,</text:p>
      <text:p text:style-name="P7">REQUER:</text:p>
      <text:p text:style-name="P9">1.<text:tab/>Seja consignado em Ata Voto de <text:span text:style-name="T53">C</text:span>ongratulações <text:span text:style-name="T34">ao </text:span><text:span text:style-name="T3">Departamento de Tiro do Grêmio Atiradores</text:span><text:span text:style-name="T1">; </text:span><text:span text:style-name="T2">e</text:span></text:p>
      <text:p text:style-name="P8">2.<text:tab/>Seja oficiado ao homenageado com as congratulações desta Casa Legislativa.</text:p>
      <text:p text:style-name="P6"><text:span text:style-name="T4">Novo Hamburgo, </text:span><text:span text:style-name="T7">0</text:span><text:span text:style-name="T8">4</text:span><text:span text:style-name="T6"> </text:span><text:span text:style-name="T4">de </text:span><text:span text:style-name="T7">junho </text:span><text:span text:style-name="T4">de 201</text:span><text:span text:style-name="T5">4.</text:span></text:p>
      <text:p text:style-name="P6"><text:span text:style-name="T5"/></text:p>
      <text:p text:style-name="P6"><text:span text:style-name="T4"><text:s text:c="83"/></text:span>Vereador <text:span text:style-name="T18">Cristiano Coller</text:span></text:p>
      <text:p text:style-name="P10"><text:span text:style-name="T40"/></text:p>
      <text:p text:style-name="P11"><text:span text:style-name="T19"/></text:p>
      <text:p text:style-name="P12"><text:span text:style-name="T19"/></text:p>
      <text:p text:style-name="P12"><text:span text:style-name="T19">O</text:span>bs.: Redação conforme o original do autor.</text:p>
      <text:p text:style-name="P12"><text:span text:style-name="T5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95" meta:character-count="196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