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73c3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73c3" officeooo:paragraph-rsid="001773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fea78"/>
    </style:style>
    <style:style style:name="T4" style:family="text">
      <style:text-properties officeooo:rsid="00169a81"/>
    </style:style>
    <style:style style:name="T5" style:family="text">
      <style:text-properties officeooo:rsid="001773c3"/>
    </style:style>
    <style:style style:name="T6" style:family="text">
      <style:text-properties officeooo:rsid="0018d1e7"/>
    </style:style>
    <style:style style:name="T7" style:family="text">
      <style:text-properties officeooo:rsid="0019a58b"/>
    </style:style>
    <style:style style:name="T8" style:family="text">
      <style:text-properties officeooo:rsid="001a40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572</text:span>/201<text:span text:style-name="T4">4</text:span></text:p>
      <text:p text:style-name="P15">Solicita <text:span text:style-name="T5">recapeamento asfáltico em toda a extensão da Rua das Aroeiras, no Bairro Roselândia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Rua das Aroeiras está com a pavimentação asfáltica deteriorada, notadamente, no cruzamento com a R<text:span text:style-name="T6">u</text:span>a Ita, conforme ilustram as fotografia anexadas a este pedido de providências;</text:p>
      <text:p text:style-name="P12"><text:span text:style-name="T5">Em função da pavimentação deteriorada, há muita brita solta em alguns trechos, o que dificulta a travessia de pedestres e oferece perigo de derrapagem para os veículos</text:span><text:span text:style-name="T2">.</text:span></text:p>
      <text:p text:style-name="P11">Novo Hamburgo, <text:span text:style-name="T7">4</text:span> de <text:span text:style-name="T5">junh</text:span><text:span text:style-name="T3">o</text:span> de 201<text:span text:style-name="T3">4</text:span>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4T15:02:40</dc:date>
    <meta:printed-by>Gabriela Santos</meta:printed-by>
    <meta:print-date>2014-02-18T13:18:44</meta:print-date>
    <dc:language>pt-BR</dc:language>
    <meta:editing-cycles>101</meta:editing-cycles>
    <meta:editing-duration>PT05H07M41S</meta:editing-duration>
    <dc:creator>Nilo Lobo</dc:creator>
    <meta:document-statistic meta:table-count="0" meta:image-count="1" meta:object-count="0" meta:page-count="1" meta:paragraph-count="15" meta:word-count="190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