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0446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daeb87" officeooo:paragraph-rsid="00104464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0ff1cf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32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0ff1c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f1cf"/>
    </style:style>
    <style:style style:name="T3" style:family="text">
      <style:text-properties officeooo:rsid="00104464"/>
    </style:style>
    <style:style style:name="T4" style:family="text">
      <style:text-properties officeooo:rsid="004341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QUERIMENTO Nº </text:span><text:span text:style-name="T3">576</text:span><text:span text:style-name="T2">/2014</text:span></text:p>
      <text:p text:style-name="P11"><text:span text:style-name="T2"/></text:p>
      <text:p text:style-name="P7"><text:span text:style-name="T2"/></text:p>
      <text:p text:style-name="P7"><text:span text:style-name="T2"/></text:p>
      <text:p text:style-name="P12"><text:span text:style-name="T2">Requer Voto de Congratulações </text:span><text:span text:style-name="T3">à</text:span><text:span text:style-name="T2"> Tecnosafe </text:span><text:span text:style-name="T3">C</text:span><text:span text:style-name="T2">alçados Ltda, pela passagem de seus 18 anos de fundação.</text:span></text:p>
      <text:p text:style-name="P12"><text:span text:style-name="T2"/></text:p>
      <text:p text:style-name="P13"><text:span text:style-name="T2"/></text:p>
      <text:p text:style-name="P13"><text:span text:style-name="T2">O Vereador que este subscreve:</text:span></text:p>
      <text:p text:style-name="P13"><text:span text:style-name="T2"/></text:p>
      <text:p text:style-name="P13"><text:span text:style-name="T2">Considerando que a Tecnosafe calçados Ltda, em junho do ano corrente está completando 18 anos de fundação.</text:span></text:p>
      <text:p text:style-name="P13"><text:span text:style-name="T2"/></text:p>
      <text:p text:style-name="P13"><text:span text:style-name="T2">Considerando esse histórico e a respeitável marca pelos relevantes serviços prestados a toda comunidade de Novo Hamburgo, torna-se mais do que justa essa singela deferência.</text:span></text:p>
      <text:p text:style-name="P13"><text:span text:style-name="T2"/></text:p>
      <text:p text:style-name="P13"><text:span text:style-name="T2">ISSO POSTO,</text:span></text:p>
      <text:p text:style-name="P13"><text:span text:style-name="T2">REQUER:</text:span></text:p>
      <text:p text:style-name="P13"><text:span text:style-name="T2"/></text:p>
      <text:p text:style-name="P13"><text:span text:style-name="T2">1. Seja consignado em Ata Voto de Congratulações </text:span><text:span text:style-name="T3">à</text:span><text:span text:style-name="T2"> Tecnosafe </text:span><text:span text:style-name="T3">C</text:span><text:span text:style-name="T2">alçados Ltda, pela passagem de seus 18 anos de fundação; e</text:span></text:p>
      <text:p text:style-name="P13"><text:span text:style-name="T2"/></text:p>
      <text:p text:style-name="P13"><text:span text:style-name="T2">2. Seja oficiad</text:span><text:span text:style-name="T3">o</text:span><text:span text:style-name="T2"> à Direção da Tecnosafe calçados Ltda, com as congratulações em nome desta Casa Legislativa.</text:span></text:p>
      <text:p text:style-name="P13"><text:span text:style-name="T2"/></text:p>
      <text:p text:style-name="P13"><text:span text:style-name="T2">Novo Hamburgo, 0</text:span><text:span text:style-name="T3">5</text:span><text:span text:style-name="T2"> de junho de 201</text:span><text:span text:style-name="T3">4.</text:span></text:p>
      <text:p text:style-name="P13"><text:span text:style-name="T2"/></text:p>
      <text:p text:style-name="P13"><text:span text:style-name="T2"><text:s text:c="8"/></text:span></text:p>
      <text:p text:style-name="P7"><text:span text:style-name="T2"/></text:p>
      <text:p text:style-name="P9"><text:span text:style-name="T2">Vereador Inspetor Luz 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7"><text:span text:style-name="T2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/></text:p>
      <text:p text:style-name="P8"><text:span text:style-name="T4">O</text:span>bs.: Redação conforme o original do autor.</text:p>
      <text:p text:style-name="P10"><text:span text:style-name="T2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4" meta:character-count="11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