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6d5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6d5a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6d5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6d5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6d5a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6d5a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6d5a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6d5a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460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d993c"/>
    </style:style>
    <style:style style:name="T5" style:family="text">
      <style:text-properties officeooo:rsid="00317c07"/>
    </style:style>
    <style:style style:name="T6" style:family="text">
      <style:text-properties officeooo:rsid="001874f1"/>
    </style:style>
    <style:style style:name="T7" style:family="text">
      <style:text-properties officeooo:rsid="002f070f"/>
    </style:style>
    <style:style style:name="T8" style:family="text">
      <style:text-properties officeooo:rsid="001d30fe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2a1776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95264"/>
    </style:style>
    <style:style style:name="T15" style:family="text">
      <style:text-properties officeooo:rsid="00171e7b"/>
    </style:style>
    <style:style style:name="T16" style:family="text">
      <style:text-properties officeooo:rsid="00259a98"/>
    </style:style>
    <style:style style:name="T17" style:family="text">
      <style:text-properties officeooo:rsid="0007daad"/>
    </style:style>
    <style:style style:name="T18" style:family="text">
      <style:text-properties officeooo:rsid="002cf8b5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6d5a"/>
    </style:style>
    <style:style style:name="T22" style:family="text">
      <style:text-properties officeooo:rsid="0014607b"/>
    </style:style>
    <style:style style:name="T23" style:family="text">
      <style:text-properties officeooo:rsid="0015716b"/>
    </style:style>
    <style:style style:name="T24" style:family="text">
      <style:text-properties officeooo:rsid="0016d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4">579</text:span>/<text:span text:style-name="T2">201</text:span><text:span text:style-name="T3">4</text:span></text:p>
      <text:p text:style-name="P7"/>
      <text:p text:style-name="P7"/>
      <text:p text:style-name="P10">Requer Voto de Congratulações <text:span text:style-name="T21">à</text:span><text:span text:style-name="T4"> </text:span><text:span text:style-name="T5">Werk Schott Automatização Pneumática Ltda</text:span><text:span text:style-name="T6">, pela</text:span><text:span text:style-name="T2"> passagem de </text:span>seus <text:span text:style-name="T5">30</text:span> anos de fundação.</text:p>
      <text:p text:style-name="P11"/>
      <text:p text:style-name="P11"/>
      <text:p text:style-name="P11">O Vereador que este subscreve:</text:p>
      <text:p text:style-name="P11"/>
      <text:p text:style-name="P11"/>
      <text:p text:style-name="P11">Considerando que <text:span text:style-name="T7">a </text:span><text:span text:style-name="T5">Werk Schott Automatização Pneumática Ltda</text:span><text:span text:style-name="T8">,</text:span><text:span text:style-name="T9"> </text:span><text:span text:style-name="T10">em </text:span><text:span text:style-name="T11">junho</text:span><text:span text:style-name="T10"> do ano corrente está completando </text:span><text:span text:style-name="T5">30</text:span><text:span text:style-name="T10"> anos de fundação;</text:span></text:p>
      <text:p text:style-name="P12"/>
      <text:p text:style-name="P11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<text:span text:style-name="T22">,</text:span> Voto de Congratulações <text:span text:style-name="T22">à</text:span><text:span text:style-name="T4"> </text:span><text:span text:style-name="T5">Werk Schott Automatização Pneumática Ltda</text:span><text:span text:style-name="T3">,</text:span><text:span text:style-name="T14"> </text:span>pela passagem de seus <text:span text:style-name="T5">30</text:span> anos de fundação; e</text:p>
      <text:p text:style-name="P15"/>
      <text:p text:style-name="P17">2. Seja oficiad<text:span text:style-name="T22">o</text:span> à <text:span text:style-name="T23">d</text:span>ire<text:span text:style-name="T2">ção </text:span><text:span text:style-name="T15">d</text:span><text:span text:style-name="T7">a </text:span><text:span text:style-name="T5">Werk Schott Automatização Pneumática Ltda</text:span><text:span text:style-name="T6">, </text:span>com as congratulações em nome desta Casa Legislativa.</text:p>
      <text:p text:style-name="P8"/>
      <text:p text:style-name="P9"/>
      <text:p text:style-name="P16">Novo Hamburgo, <text:span text:style-name="T3">0</text:span><text:span text:style-name="T22">5</text:span><text:span text:style-name="T16"> de </text:span><text:span text:style-name="T11">junho</text:span><text:span text:style-name="T17"> de 201</text:span><text:span text:style-name="T18">4.</text:span></text:p>
      <text:p text:style-name="P13"/>
      <text:p text:style-name="P7"><text:s text:c="8"/></text:p>
      <text:p text:style-name="P7"/>
      <text:p text:style-name="P18"><text:span text:style-name="T19">Vereador </text:span><text:span text:style-name="T20">Inspetor Luz </text:span></text:p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1"><text:span text:style-name="T22">OBS.: Redação conforme original do autor.</text:span></text:p>
      <text:p text:style-name="P21"><text:span text:style-name="T22"/></text:p>
      <text:p text:style-name="P21"><text:span text:style-name="T2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45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1" meta:character-count="1249"/>
    <meta:user-defined meta:name="Info 1"/>
    <meta:user-defined meta:name="Info 2"/>
    <meta:user-defined meta:name="Info 3"/>
    <meta:user-defined meta:name="Info 4"/>
  </office:meta>
</office:document-meta>
</file>